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Arial1" svg:font-family="Arial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2.607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6.238cm"/>
    </style:style>
    <style:style style:name="co18" style:family="table-column">
      <style:table-column-properties fo:break-before="auto" style:column-width="2.441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4.13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Estilo_20_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italic" fo:text-shadow="none" style:text-underline-style="none" fo:font-weight="bold" style:font-name-asian="Segoe UI" style:font-size-asian="16pt" style:language-asian="zxx" style:country-asian="none" style:font-style-asian="italic" style:font-weight-asian="bold" style:font-name-complex="Segoe UI" style:font-size-complex="16pt" style:language-complex="zxx" style:country-complex="none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cc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Estilo_20_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99"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ffff" fo:border="0.002cm solid #000000"/>
      <style:text-properties fo:font-size="11pt" style:font-size-asian="11pt" style:font-size-complex="11pt"/>
    </style:style>
    <style:style style:name="ce23" style:family="table-cell" style:parent-style-name="Default" style:data-style-name="N4">
      <style:table-cell-properties fo:background-color="#ffff99" fo:border="0.002cm solid #000000"/>
      <style:text-properties fo:font-size="11pt" style:font-size-asian="11pt" style:font-size-complex="11pt"/>
    </style:style>
    <style:style style:name="ce24" style:family="table-cell" style:parent-style-name="Default" style:data-style-name="N4">
      <style:table-cell-properties fo:background-color="#ccffff" fo:border="0.002cm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ff99" fo:border="0.002cm solid #000000"/>
      <style:text-properties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ff99" fo:border="0.002cm solid #000000"/>
      <style:text-properties fo:font-size="11pt" style:font-size-asian="11pt" style:font-size-complex="11pt"/>
    </style:style>
    <style:style style:name="ce27" style:family="table-cell" style:parent-style-name="Default" style:data-style-name="N104">
      <style:table-cell-properties fo:background-color="#ccffff" fo:border="0.002cm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Estilo_20_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language="zxx" fo:country="none" fo:font-style="italic" fo:text-shadow="none" style:text-underline-style="none" fo:font-weight="bold" style:font-name-asian="Segoe UI" style:font-size-asian="16pt" style:language-asian="zxx" style:country-asian="none" style:font-style-asian="italic" style:font-weight-asian="bold" style:font-name-complex="Segoe UI" style:font-size-complex="16pt" style:language-complex="zxx" style:country-complex="none" style:font-style-complex="italic" style:font-weight-complex="bold"/>
    </style:style>
    <style:style style:name="ce3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99" fo:border="0.002cm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ccffff" fo:border="0.002cm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ccffff" fo:border="0.002cm solid #000000"/>
      <style:text-properties style:font-name="Tahoma" fo:language="pt" fo:country="BR" style:font-name-asian="Microsoft YaHei" style:language-asian="zh" style:country-asian="CN" style:font-name-complex="Tahoma" style:language-complex="hi" style:country-complex="IN"/>
    </style:style>
    <style:style style:name="ce4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</office:automatic-styles>
  <office:body>
    <office:spreadsheet>
      <table:content-validations>
        <table:content-validation table:name="val1" table:base-cell-address="Resultado.G8">
          <table:help-message table:title="Tipo da Função" table:display="true">
            <text:p>ALI, AIE, EE, SE, CE</text:p>
          </table:help-message>
          <table:error-message table:message-type="stop" table:display="true"/>
        </table:content-validation>
      </table:content-validations>
      <table:table table:name="Instruções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Cálculo de PF em Sistemas</text:p>
          </table:table-cell>
          <table:covered-table-cell table:number-columns-repeated="3" table:style-name="ce6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 table:number-columns-spanned="5" table:number-rows-spanned="1">
            <text:p>Instruções</text:p>
          </table:table-cell>
          <table:covered-table-cell table:number-columns-repeated="4" table:style-name="ce7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ce3" office:value-type="string" table:number-columns-spanned="5" table:number-rows-spanned="1">
            <text:p>O sucesso de uma tomada de decisão a partir da medição de projetos em uma empresa depende não só da confiabilidade da métrica aplicada, como também da agilidade no cálculo do porte de seus projetos. Esta planilha automatiza a técnica de Análise de Pontos por Função auxiliando os líderes de projeto nas pontuações, além de oferecer estimativas de prazo para um projeto ser desenvolvido de acordo com a produtividade da equipe.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4">
          <table:table-cell table:style-name="ce4" office:value-type="string" table:number-columns-spanned="5" table:number-rows-spanned="1">
            <text:p>De forma a simplificar o uso, foi adotado o seguinte esquema de cores para as diversas células: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Informação</text:p>
          </table:table-cell>
          <table:table-cell table:style-name="ce8"/>
          <table:table-cell/>
          <table:table-cell office:value-type="string">
            <text:p>Cabeçalho</text:p>
          </table:table-cell>
          <table:table-cell table:style-name="ce11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xa ou de Cálculo</text:p>
          </table:table-cell>
          <table:table-cell table:style-name="ce9"/>
          <table:table-cell/>
          <table:table-cell office:value-type="string">
            <text:p>Identificação</text:p>
          </table:table-cell>
          <table:table-cell table:style-name="ce1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otalização</text:p>
          </table:table-cell>
          <table:table-cell table:style-name="ce10"/>
          <table:table-cell table:number-columns-repeated="3"/>
        </table:table-row>
      </table:table>
      <table:table table:name="Resultado" table:style-name="ta1" table:print="false">
        <table:table-column table:style-name="co2" table:default-cell-style-name="ce17"/>
        <table:table-column table:style-name="co2" table:default-cell-style-name="Default"/>
        <table:table-column table:style-name="co2" table:default-cell-style-name="ce16"/>
        <table:table-column table:style-name="co2" table:default-cell-style-name="Default"/>
        <table:table-column table:style-name="co2" table:default-cell-style-name="ce29"/>
        <table:table-column table:style-name="co2" table:default-cell-style-name="Default"/>
        <table:table-row table:style-name="ro1">
          <table:table-cell table:style-name="ce1" office:value-type="string" table:number-columns-spanned="6" table:number-rows-spanned="1">
            <text:p>Resultado da Contagem de PF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5">
          <table:table-cell table:style-name="ce13" office:value-type="string" table:number-columns-spanned="2" table:number-rows-spanned="1">
            <text:p>Projeto:</text:p>
          </table:table-cell>
          <table:covered-table-cell/>
          <table:table-cell table:style-name="ce20" table:number-columns-spanned="4" table:number-rows-spanned="1"/>
          <table:covered-table-cell table:number-columns-repeated="2" table:style-name="ce8"/>
          <table:covered-table-cell table:style-name="ce30"/>
        </table:table-row>
        <table:table-row table:style-name="ro5">
          <table:table-cell table:style-name="ce13" office:value-type="string" table:number-columns-spanned="2" table:number-rows-spanned="1">
            <text:p>Cliente:</text:p>
          </table:table-cell>
          <table:covered-table-cell/>
          <table:table-cell table:style-name="ce20" table:number-columns-spanned="4" table:number-rows-spanned="1"/>
          <table:covered-table-cell table:number-columns-repeated="2" table:style-name="ce8"/>
          <table:covered-table-cell table:style-name="ce30"/>
        </table:table-row>
        <table:table-row table:style-name="ro5">
          <table:table-cell table:style-name="ce13" office:value-type="string" table:number-columns-spanned="2" table:number-rows-spanned="1">
            <text:p>Data:</text:p>
          </table:table-cell>
          <table:covered-table-cell/>
          <table:table-cell table:style-name="ce21" table:number-columns-spanned="2" table:number-rows-spanned="1"/>
          <table:covered-table-cell table:style-name="ce8"/>
          <table:table-cell table:style-name="Default"/>
          <table:table-cell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6">
          <table:table-cell table:style-name="ce14" office:value-type="string" table:number-columns-spanned="3" table:number-rows-spanned="1">
            <text:p>Total de Pontos não ajustáveis:</text:p>
          </table:table-cell>
          <table:covered-table-cell table:style-name="ce14"/>
          <table:covered-table-cell/>
          <table:table-cell table:style-name="ce22" table:formula="of:=[Principal.L10]" office:value-type="float" office:value="84">
            <text:p>84</text:p>
          </table:table-cell>
          <table:table-cell office:value-type="string">
            <text:p>FP</text:p>
          </table:table-cell>
          <table:table-cell/>
        </table:table-row>
        <table:table-row table:style-name="ro6">
          <table:table-cell table:style-name="ce14" office:value-type="string" table:number-columns-spanned="3" table:number-rows-spanned="1">
            <text:p>Fator de Ajuste:</text:p>
          </table:table-cell>
          <table:covered-table-cell table:style-name="ce14"/>
          <table:covered-table-cell/>
          <table:table-cell table:style-name="ce22" table:formula="of:=['Fator Ajuste'.C19]" office:value-type="float" office:value="1">
            <text:p>1</text:p>
          </table:table-cell>
          <table:table-cell office:value-type="string">
            <text:p>VFA</text:p>
          </table:table-cell>
          <table:table-cell/>
        </table:table-row>
        <table:table-row table:style-name="ro6">
          <table:table-cell table:style-name="ce14" office:value-type="string" table:number-columns-spanned="3" table:number-rows-spanned="1">
            <text:p>Total de Pontos não ajustáveis:</text:p>
          </table:table-cell>
          <table:covered-table-cell table:style-name="ce14"/>
          <table:covered-table-cell/>
          <table:table-cell table:style-name="ce22" table:formula="of:=[.D7]*[.D8]" office:value-type="float" office:value="84">
            <text:p>84</text:p>
          </table:table-cell>
          <table:table-cell office:value-type="string">
            <text:p>AFP = FP*VFA</text:p>
          </table:table-cell>
          <table:table-cell/>
        </table:table-row>
        <table:table-row table:style-name="ro6">
          <table:table-cell table:style-name="ce14" office:value-type="string" table:number-columns-spanned="3" table:number-rows-spanned="1">
            <text:p>Fator de Calibragem:</text:p>
          </table:table-cell>
          <table:covered-table-cell table:style-name="ce14"/>
          <table:covered-table-cell/>
          <table:table-cell table:style-name="ce23" office:value-type="float" office:value="1">
            <text:p>1,00</text:p>
          </table:table-cell>
          <table:table-cell office:value-type="string">
            <text:p>FC</text:p>
          </table:table-cell>
          <table:table-cell/>
        </table:table-row>
        <table:table-row table:style-name="ro6">
          <table:table-cell table:style-name="ce15" office:value-type="string" table:number-columns-spanned="3" table:number-rows-spanned="1">
            <text:p>Total de Pontos de Função:</text:p>
          </table:table-cell>
          <table:covered-table-cell table:style-name="ce14"/>
          <table:covered-table-cell/>
          <table:table-cell table:style-name="ce24" table:formula="of:=[.D9]*[.D10]" office:value-type="float" office:value="84">
            <text:p>84,00</text:p>
          </table:table-cell>
          <table:table-cell office:value-type="string">
            <text:p>TPF = AFP * FC</text:p>
          </table:table-cell>
          <table:table-cell/>
        </table:table-row>
        <table:table-row table:style-name="ro6">
          <table:table-cell table:style-name="ce16" table:number-columns-repeated="2"/>
          <table:table-cell/>
          <table:table-cell table:style-name="ce19"/>
          <table:table-cell table:style-name="Default"/>
          <table:table-cell/>
        </table:table-row>
        <table:table-row table:style-name="ro6">
          <table:table-cell office:value-type="string" table:number-columns-spanned="3" table:number-rows-spanned="1">
            <text:p>Tecnologia: </text:p>
          </table:table-cell>
          <table:covered-table-cell/>
          <table:covered-table-cell table:style-name="ce17"/>
          <table:table-cell table:style-name="ce25" office:value-type="string" table:number-columns-spanned="3" table:number-rows-spanned="1">
            <text:p>Java</text:p>
          </table:table-cell>
          <table:covered-table-cell table:style-name="Default"/>
          <table:covered-table-cell/>
        </table:table-row>
        <table:table-row table:style-name="ro6">
          <table:table-cell office:value-type="string" table:number-columns-spanned="3" table:number-rows-spanned="1">
            <text:p>Esforço (h/pf):</text:p>
          </table:table-cell>
          <table:covered-table-cell/>
          <table:covered-table-cell table:style-name="ce17"/>
          <table:table-cell table:style-name="ce25" office:value-type="float" office:value="13">
            <text:p>13</text:p>
          </table:table-cell>
          <table:table-cell office:value-type="string">
            <text:p>h/pf</text:p>
          </table:table-cell>
          <table:table-cell/>
        </table:table-row>
        <table:table-row table:style-name="ro6">
          <table:table-cell table:style-name="ce18" office:value-type="string" table:number-columns-spanned="3" table:number-rows-spanned="1">
            <text:p>Esforço Estimado:</text:p>
          </table:table-cell>
          <table:covered-table-cell table:number-columns-repeated="2" table:style-name="ce19"/>
          <table:table-cell table:style-name="ce24" table:formula="of:=[.D11]*[.D14]" office:value-type="float" office:value="1092">
            <text:p>1.092,00</text:p>
          </table:table-cell>
          <table:table-cell office:value-type="string">
            <text:p>Em horas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6">
          <table:table-cell office:value-type="string" table:number-columns-spanned="3" table:number-rows-spanned="1">
            <text:p>Equipe:</text:p>
          </table:table-cell>
          <table:covered-table-cell table:style-name="ce16"/>
          <table:covered-table-cell/>
          <table:table-cell table:style-name="ce25" office:value-type="float" office:value="5">
            <text:p>5</text:p>
          </table:table-cell>
          <table:table-cell office:value-type="string">
            <text:p>pessoas</text:p>
          </table:table-cell>
          <table:table-cell/>
        </table:table-row>
        <table:table-row table:style-name="ro6">
          <table:table-cell office:value-type="string" table:number-columns-spanned="3" table:number-rows-spanned="1">
            <text:p>Hora de Trabalho por dia:</text:p>
          </table:table-cell>
          <table:covered-table-cell/>
          <table:covered-table-cell table:style-name="Default"/>
          <table:table-cell table:style-name="ce25" office:value-type="float" office:value="8">
            <text:p>8</text:p>
          </table:table-cell>
          <table:table-cell office:value-type="string">
            <text:p>horas</text:p>
          </table:table-cell>
          <table:table-cell/>
        </table:table-row>
        <table:table-row table:style-name="ro6">
          <table:table-cell table:style-name="ce18" office:value-type="string" table:number-columns-spanned="3" table:number-rows-spanned="1">
            <text:p>Esforço Estimado:</text:p>
          </table:table-cell>
          <table:covered-table-cell table:number-columns-repeated="2" table:style-name="ce19"/>
          <table:table-cell table:style-name="ce24" table:formula="of:=[.D15]/([.D17]*[.D18])" office:value-type="float" office:value="27.3">
            <text:p>27,30</text:p>
          </table:table-cell>
          <table:table-cell office:value-type="string">
            <text:p>dias</text:p>
          </table:table-cell>
          <table:table-cell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6">
          <table:table-cell office:value-type="string" table:number-columns-spanned="3" table:number-rows-spanned="1">
            <text:p>Valor por PF:</text:p>
          </table:table-cell>
          <table:covered-table-cell table:style-name="ce16"/>
          <table:covered-table-cell/>
          <table:table-cell table:style-name="ce26" office:value-type="currency" office:currency="BRL" office:value="255">
            <text:p>R$ 255,00</text:p>
          </table:table-cell>
          <table:table-cell table:style-name="Default"/>
          <table:table-cell/>
        </table:table-row>
        <table:table-row table:style-name="ro6">
          <table:table-cell table:style-name="ce18" office:value-type="string" table:number-columns-spanned="3" table:number-rows-spanned="1">
            <text:p>Valor do Projeto:</text:p>
          </table:table-cell>
          <table:covered-table-cell table:number-columns-repeated="2" table:style-name="ce19"/>
          <table:table-cell table:style-name="ce27" table:formula="of:=[.$D$11]*[.D21]" office:value-type="currency" office:currency="BRL" office:value="21420" table:number-columns-spanned="2" table:number-rows-spanned="1">
            <text:p>R$ 21.420,00</text:p>
          </table:table-cell>
          <table:covered-table-cell table:style-name="Default"/>
          <table:table-cell/>
        </table:table-row>
        <table:table-row table:style-name="ro6">
          <table:table-cell table:style-name="ce18" office:value-type="string" table:number-columns-spanned="3" table:number-rows-spanned="1">
            <text:p>Classificação da Aplicação:</text:p>
          </table:table-cell>
          <table:covered-table-cell table:number-columns-repeated="2" table:style-name="ce19"/>
          <table:table-cell table:style-name="ce28" table:formula="of:=IF([.D11]&lt;500;&quot;Muito Pequena&quot;;IF([.D11]&lt;1250;&quot;Pequena&quot;;IF([.D11]&lt;2500;&quot;Média&quot;;IF([.D11]&lt;5000;&quot;Grande&quot;;&quot;Muito Grande&quot;))))" office:value-type="string" office:string-value="Muito Pequena" table:number-columns-spanned="3" table:number-rows-spanned="1">
            <text:p>Muito Pequena</text:p>
          </table:table-cell>
          <table:covered-table-cell table:style-name="Default"/>
          <table:covered-table-cell/>
        </table:table-row>
      </table:table>
      <table:table table:name="Principal" table:style-name="ta1" table:print="false">
        <table:table-column table:style-name="co5" table:default-cell-style-name="ce33"/>
        <table:table-column table:style-name="co6" table:default-cell-style-name="ce34"/>
        <table:table-column table:style-name="co7" table:default-cell-style-name="ce34"/>
        <table:table-column table:style-name="co8" table:visibility="collapse" table:default-cell-style-name="ce34"/>
        <table:table-column table:style-name="co9" table:default-cell-style-name="ce34"/>
        <table:table-column table:style-name="co10" table:visibility="collapse" table:default-cell-style-name="ce35"/>
        <table:table-column table:style-name="co11" table:default-cell-style-name="ce36"/>
        <table:table-column table:style-name="co12" table:default-cell-style-name="ce3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table:number-columns-spanned="12" table:number-rows-spanned="1">
            <text:p>Cálculo de PF em Sistemas</text:p>
          </table:table-cell>
          <table:covered-table-cell table:number-columns-repeated="11" table:style-name="ce7"/>
          <table:table-cell table:style-name="ce7" table:number-columns-repeated="1004"/>
        </table:table-row>
        <table:table-row table:style-name="ro7">
          <table:table-cell table:style-name="ce31"/>
          <table:table-cell table:style-name="ce7" table:number-columns-repeated="1015"/>
        </table:table-row>
        <table:table-row table:style-name="ro5">
          <table:table-cell table:style-name="ce32" office:value-type="string">
            <text:p>Descrição</text:p>
          </table:table-cell>
          <table:table-cell table:style-name="ce32" office:value-type="string">
            <text:p>Tp</text:p>
          </table:table-cell>
          <table:table-cell table:style-name="ce32" office:value-type="string">
            <text:p>TR/AR</text:p>
          </table:table-cell>
          <table:table-cell table:style-name="Default"/>
          <table:table-cell table:style-name="ce32" office:value-type="string">
            <text:p>TD</text:p>
          </table:table-cell>
          <table:table-cell table:style-name="Default"/>
          <table:table-cell table:style-name="ce32" office:value-type="string">
            <text:p>Compl.</text:p>
          </table:table-cell>
          <table:table-cell table:style-name="ce32" office:value-type="string">
            <text:p>PF</text:p>
          </table:table-cell>
          <table:table-cell table:number-columns-repeated="2"/>
          <table:table-cell table:style-name="ce32" office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8">
          <table:table-cell office:value-type="string">
            <text:p>Aluno</text:p>
          </table:table-cell>
          <table:table-cell table:content-validation-name="val1" office:value-type="string">
            <text:p>ALI</text:p>
          </table:table-cell>
          <table:table-cell office:value-type="float" office:value="2">
            <text:p>2</text:p>
          </table:table-cell>
          <table:table-cell table:formula="of:=CONCATENATE([.B4];[.F4])" office:value-type="string" office:string-value="ALIL">
            <text:p>ALIL</text:p>
          </table:table-cell>
          <table:table-cell office:value-type="float" office:value="5">
            <text:p>5</text:p>
          </table:table-cell>
          <table:table-cell table:formula="of:=IF(OR(ISBLANK([.C4]);ISBLANK([.C4]));IF(OR([.B4]=&quot;ALI&quot;;[.B4]=&quot;AIE&quot;);&quot;L&quot;;IF(ISBLANK([.B4]);&quot;&quot;;&quot;A&quot;));IF([.B4]=&quot;EE&quot;;IF([.C4]&gt;=3;IF([.E4]&gt;=5;&quot;H&quot;;&quot;A&quot;);IF([.C4]&gt;=2;IF([.E4]&gt;=16;&quot;H&quot;;IF([.E4]&lt;=4;&quot;L&quot;;&quot;A&quot;));IF([.E4]&lt;=15;&quot;L&quot;;&quot;A&quot;)));IF(OR([.B4]=&quot;SE&quot;;[.B4]=&quot;CE&quot;);IF([.C4]&gt;=4;IF([.E4]&gt;=6;&quot;H&quot;;&quot;A&quot;);IF([.C4]&gt;=2;IF([.E4]&gt;=20;&quot;H&quot;;IF([.E4]&lt;=5;&quot;L&quot;;&quot;A&quot;));IF([.E4]&lt;=19;&quot;L&quot;;&quot;A&quot;)));IF(OR([.B4]=&quot;ALI&quot;;[.B4]=&quot;AIE&quot;);IF([.C4]&gt;=6;IF([.E4]&gt;=20;&quot;H&quot;;&quot;A&quot;);IF([.C4]&gt;=2;IF([.E4]&gt;=51;&quot;H&quot;;IF([.E4]&lt;=19;&quot;L&quot;;&quot;A&quot;));IF([.E4]&lt;=50;&quot;L&quot;;&quot;A&quot;)))))))" office:value-type="string" office:string-value="L">
            <text:p>L</text:p>
          </table:table-cell>
          <table:table-cell table:formula="of:=IF([.F4]=&quot;L&quot;;&quot;Baixa&quot;;IF([.F4]=&quot;A&quot;;&quot;Média&quot;;IF([.F4]=&quot;&quot;;&quot;&quot;;&quot;Alta&quot;)))" office:value-type="string" office:string-value="Baixa">
            <text:p>Baixa</text:p>
          </table:table-cell>
          <table:table-cell table:formula="of:=IF(ISBLANK([.B4]);&quot;&quot;;IF([.B4]=&quot;ALI&quot;;IF([.F4]=&quot;L&quot;;7;IF([.F4]=&quot;A&quot;;10;15));IF([.B4]=&quot;AIE&quot;;IF([.F4]=&quot;L&quot;;5;IF([.F4]=&quot;A&quot;;7;10));IF([.B4]=&quot;SE&quot;;IF([.F4]=&quot;L&quot;;4;IF([.F4]=&quot;A&quot;;5;7));IF(OR([.B4]=&quot;EE&quot;;[.B4]=&quot;CE&quot;);IF([.F4]=&quot;L&quot;;3;IF([.F4]=&quot;A&quot;;4;6)))))))" office:value-type="float" office:value="7">
            <text:p>7</text:p>
          </table:table-cell>
          <table:table-cell table:number-columns-repeated="2"/>
          <table:table-cell table:style-name="ce39" office:value-type="string">
            <text:p>ALI</text:p>
          </table:table-cell>
          <table:table-cell table:style-name="ce40" table:formula="of:=COUNTIF([.$B4:.$B26];&quot;ALI&quot;)" office:value-type="float" office:value="3">
            <text:p>3</text:p>
          </table:table-cell>
          <table:table-cell table:number-columns-repeated="1004"/>
        </table:table-row>
        <table:table-row table:style-name="ro8">
          <table:table-cell office:value-type="string">
            <text:p>Professor</text:p>
          </table:table-cell>
          <table:table-cell table:content-validation-name="val1" office:value-type="string">
            <text:p>ALI</text:p>
          </table:table-cell>
          <table:table-cell office:value-type="float" office:value="1">
            <text:p>1</text:p>
          </table:table-cell>
          <table:table-cell table:formula="of:=CONCATENATE([.B5];[.F5])" office:value-type="string" office:string-value="ALIL">
            <text:p>ALIL</text:p>
          </table:table-cell>
          <table:table-cell office:value-type="float" office:value="3">
            <text:p>3</text:p>
          </table:table-cell>
          <table:table-cell table:formula="of:=IF(OR(ISBLANK([.C5]);ISBLANK([.C5]));IF(OR([.B5]=&quot;ALI&quot;;[.B5]=&quot;AIE&quot;);&quot;L&quot;;IF(ISBLANK([.B5]);&quot;&quot;;&quot;A&quot;));IF([.B5]=&quot;EE&quot;;IF([.C5]&gt;=3;IF([.E5]&gt;=5;&quot;H&quot;;&quot;A&quot;);IF([.C5]&gt;=2;IF([.E5]&gt;=16;&quot;H&quot;;IF([.E5]&lt;=4;&quot;L&quot;;&quot;A&quot;));IF([.E5]&lt;=15;&quot;L&quot;;&quot;A&quot;)));IF(OR([.B5]=&quot;SE&quot;;[.B5]=&quot;CE&quot;);IF([.C5]&gt;=4;IF([.E5]&gt;=6;&quot;H&quot;;&quot;A&quot;);IF([.C5]&gt;=2;IF([.E5]&gt;=20;&quot;H&quot;;IF([.E5]&lt;=5;&quot;L&quot;;&quot;A&quot;));IF([.E5]&lt;=19;&quot;L&quot;;&quot;A&quot;)));IF(OR([.B5]=&quot;ALI&quot;;[.B5]=&quot;AIE&quot;);IF([.C5]&gt;=6;IF([.E5]&gt;=20;&quot;H&quot;;&quot;A&quot;);IF([.C5]&gt;=2;IF([.E5]&gt;=51;&quot;H&quot;;IF([.E5]&lt;=19;&quot;L&quot;;&quot;A&quot;));IF([.E5]&lt;=50;&quot;L&quot;;&quot;A&quot;)))))))" office:value-type="string" office:string-value="L">
            <text:p>L</text:p>
          </table:table-cell>
          <table:table-cell table:formula="of:=IF([.F5]=&quot;L&quot;;&quot;Baixa&quot;;IF([.F5]=&quot;A&quot;;&quot;Média&quot;;IF([.F5]=&quot;&quot;;&quot;&quot;;&quot;Alta&quot;)))" office:value-type="string" office:string-value="Baixa">
            <text:p>Baixa</text:p>
          </table:table-cell>
          <table:table-cell table:formula="of:=IF(ISBLANK([.B5]);&quot;&quot;;IF([.B5]=&quot;ALI&quot;;IF([.F5]=&quot;L&quot;;7;IF([.F5]=&quot;A&quot;;10;15));IF([.B5]=&quot;AIE&quot;;IF([.F5]=&quot;L&quot;;5;IF([.F5]=&quot;A&quot;;7;10));IF([.B5]=&quot;SE&quot;;IF([.F5]=&quot;L&quot;;4;IF([.F5]=&quot;A&quot;;5;7));IF(OR([.B5]=&quot;EE&quot;;[.B5]=&quot;CE&quot;);IF([.F5]=&quot;L&quot;;3;IF([.F5]=&quot;A&quot;;4;6)))))))" office:value-type="float" office:value="7">
            <text:p>7</text:p>
          </table:table-cell>
          <table:table-cell table:number-columns-repeated="2"/>
          <table:table-cell table:style-name="ce39" office:value-type="string">
            <text:p>AIE</text:p>
          </table:table-cell>
          <table:table-cell table:style-name="ce40" table:formula="of:=COUNTIF([.$B4:.$B26];&quot;AIE&quot;)" office:value-type="float" office:value="0">
            <text:p>0</text:p>
          </table:table-cell>
          <table:table-cell table:number-columns-repeated="1004"/>
        </table:table-row>
        <table:table-row table:style-name="ro8">
          <table:table-cell office:value-type="string">
            <text:p>Turma</text:p>
          </table:table-cell>
          <table:table-cell table:content-validation-name="val1" office:value-type="string">
            <text:p>ALI</text:p>
          </table:table-cell>
          <table:table-cell office:value-type="float" office:value="1">
            <text:p>1</text:p>
          </table:table-cell>
          <table:table-cell table:formula="of:=CONCATENATE([.B6];[.F6])" office:value-type="string" office:string-value="ALIL">
            <text:p>ALIL</text:p>
          </table:table-cell>
          <table:table-cell office:value-type="float" office:value="3">
            <text:p>3</text:p>
          </table:table-cell>
          <table:table-cell table:formula="of:=IF(OR(ISBLANK([.C6]);ISBLANK([.C6]));IF(OR([.B6]=&quot;ALI&quot;;[.B6]=&quot;AIE&quot;);&quot;L&quot;;IF(ISBLANK([.B6]);&quot;&quot;;&quot;A&quot;));IF([.B6]=&quot;EE&quot;;IF([.C6]&gt;=3;IF([.E6]&gt;=5;&quot;H&quot;;&quot;A&quot;);IF([.C6]&gt;=2;IF([.E6]&gt;=16;&quot;H&quot;;IF([.E6]&lt;=4;&quot;L&quot;;&quot;A&quot;));IF([.E6]&lt;=15;&quot;L&quot;;&quot;A&quot;)));IF(OR([.B6]=&quot;SE&quot;;[.B6]=&quot;CE&quot;);IF([.C6]&gt;=4;IF([.E6]&gt;=6;&quot;H&quot;;&quot;A&quot;);IF([.C6]&gt;=2;IF([.E6]&gt;=20;&quot;H&quot;;IF([.E6]&lt;=5;&quot;L&quot;;&quot;A&quot;));IF([.E6]&lt;=19;&quot;L&quot;;&quot;A&quot;)));IF(OR([.B6]=&quot;ALI&quot;;[.B6]=&quot;AIE&quot;);IF([.C6]&gt;=6;IF([.E6]&gt;=20;&quot;H&quot;;&quot;A&quot;);IF([.C6]&gt;=2;IF([.E6]&gt;=51;&quot;H&quot;;IF([.E6]&lt;=19;&quot;L&quot;;&quot;A&quot;));IF([.E6]&lt;=50;&quot;L&quot;;&quot;A&quot;)))))))" office:value-type="string" office:string-value="L">
            <text:p>L</text:p>
          </table:table-cell>
          <table:table-cell table:formula="of:=IF([.F6]=&quot;L&quot;;&quot;Baixa&quot;;IF([.F6]=&quot;A&quot;;&quot;Média&quot;;IF([.F6]=&quot;&quot;;&quot;&quot;;&quot;Alta&quot;)))" office:value-type="string" office:string-value="Baixa">
            <text:p>Baixa</text:p>
          </table:table-cell>
          <table:table-cell table:formula="of:=IF(ISBLANK([.B6]);&quot;&quot;;IF([.B6]=&quot;ALI&quot;;IF([.F6]=&quot;L&quot;;7;IF([.F6]=&quot;A&quot;;10;15));IF([.B6]=&quot;AIE&quot;;IF([.F6]=&quot;L&quot;;5;IF([.F6]=&quot;A&quot;;7;10));IF([.B6]=&quot;SE&quot;;IF([.F6]=&quot;L&quot;;4;IF([.F6]=&quot;A&quot;;5;7));IF(OR([.B6]=&quot;EE&quot;;[.B6]=&quot;CE&quot;);IF([.F6]=&quot;L&quot;;3;IF([.F6]=&quot;A&quot;;4;6)))))))" office:value-type="float" office:value="7">
            <text:p>7</text:p>
          </table:table-cell>
          <table:table-cell table:number-columns-repeated="2"/>
          <table:table-cell table:style-name="ce39" office:value-type="string">
            <text:p>EE</text:p>
          </table:table-cell>
          <table:table-cell table:style-name="ce40" table:formula="of:=COUNTIF([.$B4:.$B26];&quot;EE&quot;)" office:value-type="float" office:value="10">
            <text:p>10</text:p>
          </table:table-cell>
          <table:table-cell table:number-columns-repeated="1004"/>
        </table:table-row>
        <table:table-row table:style-name="ro8">
          <table:table-cell office:value-type="string">
            <text:p>Avalia</text:p>
          </table:table-cell>
          <table:table-cell table:content-validation-name="val1" office:value-type="string">
            <text:p>SE</text:p>
          </table:table-cell>
          <table:table-cell office:value-type="float" office:value="0">
            <text:p>0</text:p>
          </table:table-cell>
          <table:table-cell table:formula="of:=CONCATENATE([.B7];[.F7])" office:value-type="string" office:string-value="SEL">
            <text:p>SEL</text:p>
          </table:table-cell>
          <table:table-cell office:value-type="float" office:value="6">
            <text:p>6</text:p>
          </table:table-cell>
          <table:table-cell table:formula="of:=IF(OR(ISBLANK([.C7]);ISBLANK([.C7]));IF(OR([.B7]=&quot;ALI&quot;;[.B7]=&quot;AIE&quot;);&quot;L&quot;;IF(ISBLANK([.B7]);&quot;&quot;;&quot;A&quot;));IF([.B7]=&quot;EE&quot;;IF([.C7]&gt;=3;IF([.E7]&gt;=5;&quot;H&quot;;&quot;A&quot;);IF([.C7]&gt;=2;IF([.E7]&gt;=16;&quot;H&quot;;IF([.E7]&lt;=4;&quot;L&quot;;&quot;A&quot;));IF([.E7]&lt;=15;&quot;L&quot;;&quot;A&quot;)));IF(OR([.B7]=&quot;SE&quot;;[.B7]=&quot;CE&quot;);IF([.C7]&gt;=4;IF([.E7]&gt;=6;&quot;H&quot;;&quot;A&quot;);IF([.C7]&gt;=2;IF([.E7]&gt;=20;&quot;H&quot;;IF([.E7]&lt;=5;&quot;L&quot;;&quot;A&quot;));IF([.E7]&lt;=19;&quot;L&quot;;&quot;A&quot;)));IF(OR([.B7]=&quot;ALI&quot;;[.B7]=&quot;AIE&quot;);IF([.C7]&gt;=6;IF([.E7]&gt;=20;&quot;H&quot;;&quot;A&quot;);IF([.C7]&gt;=2;IF([.E7]&gt;=51;&quot;H&quot;;IF([.E7]&lt;=19;&quot;L&quot;;&quot;A&quot;));IF([.E7]&lt;=50;&quot;L&quot;;&quot;A&quot;)))))))" office:value-type="string" office:string-value="L">
            <text:p>L</text:p>
          </table:table-cell>
          <table:table-cell table:formula="of:=IF([.F7]=&quot;L&quot;;&quot;Baixa&quot;;IF([.F7]=&quot;A&quot;;&quot;Média&quot;;IF([.F7]=&quot;&quot;;&quot;&quot;;&quot;Alta&quot;)))" office:value-type="string" office:string-value="Baixa">
            <text:p>Baixa</text:p>
          </table:table-cell>
          <table:table-cell table:formula="of:=IF(ISBLANK([.B7]);&quot;&quot;;IF([.B7]=&quot;ALI&quot;;IF([.F7]=&quot;L&quot;;7;IF([.F7]=&quot;A&quot;;10;15));IF([.B7]=&quot;AIE&quot;;IF([.F7]=&quot;L&quot;;5;IF([.F7]=&quot;A&quot;;7;10));IF([.B7]=&quot;SE&quot;;IF([.F7]=&quot;L&quot;;4;IF([.F7]=&quot;A&quot;;5;7));IF(OR([.B7]=&quot;EE&quot;;[.B7]=&quot;CE&quot;);IF([.F7]=&quot;L&quot;;3;IF([.F7]=&quot;A&quot;;4;6)))))))" office:value-type="float" office:value="4">
            <text:p>4</text:p>
          </table:table-cell>
          <table:table-cell table:number-columns-repeated="2"/>
          <table:table-cell table:style-name="ce39" office:value-type="string">
            <text:p>SE</text:p>
          </table:table-cell>
          <table:table-cell table:style-name="ce40" table:formula="of:=COUNTIF([.$B4:.$B26];&quot;SE&quot;)" office:value-type="float" office:value="3">
            <text:p>3</text:p>
          </table:table-cell>
          <table:table-cell table:number-columns-repeated="1004"/>
        </table:table-row>
        <table:table-row table:style-name="ro8">
          <table:table-cell office:value-type="string">
            <text:p>Inc. Aluno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8];[.F8])" office:value-type="string" office:string-value="EEL">
            <text:p>EEL</text:p>
          </table:table-cell>
          <table:table-cell office:value-type="float" office:value="3">
            <text:p>3</text:p>
          </table:table-cell>
          <table:table-cell table:formula="of:=IF(OR(ISBLANK([.C8]);ISBLANK([.C8]));IF(OR([.B8]=&quot;ALI&quot;;[.B8]=&quot;AIE&quot;);&quot;L&quot;;IF(ISBLANK([.B8]);&quot;&quot;;&quot;A&quot;));IF([.B8]=&quot;EE&quot;;IF([.C8]&gt;=3;IF([.E8]&gt;=5;&quot;H&quot;;&quot;A&quot;);IF([.C8]&gt;=2;IF([.E8]&gt;=16;&quot;H&quot;;IF([.E8]&lt;=4;&quot;L&quot;;&quot;A&quot;));IF([.E8]&lt;=15;&quot;L&quot;;&quot;A&quot;)));IF(OR([.B8]=&quot;SE&quot;;[.B8]=&quot;CE&quot;);IF([.C8]&gt;=4;IF([.E8]&gt;=6;&quot;H&quot;;&quot;A&quot;);IF([.C8]&gt;=2;IF([.E8]&gt;=20;&quot;H&quot;;IF([.E8]&lt;=5;&quot;L&quot;;&quot;A&quot;));IF([.E8]&lt;=19;&quot;L&quot;;&quot;A&quot;)));IF(OR([.B8]=&quot;ALI&quot;;[.B8]=&quot;AIE&quot;);IF([.C8]&gt;=6;IF([.E8]&gt;=20;&quot;H&quot;;&quot;A&quot;);IF([.C8]&gt;=2;IF([.E8]&gt;=51;&quot;H&quot;;IF([.E8]&lt;=19;&quot;L&quot;;&quot;A&quot;));IF([.E8]&lt;=50;&quot;L&quot;;&quot;A&quot;)))))))" office:value-type="string" office:string-value="L">
            <text:p>L</text:p>
          </table:table-cell>
          <table:table-cell table:formula="of:=IF([.F8]=&quot;L&quot;;&quot;Baixa&quot;;IF([.F8]=&quot;A&quot;;&quot;Média&quot;;IF([.F8]=&quot;&quot;;&quot;&quot;;&quot;Alta&quot;)))" office:value-type="string" office:string-value="Baixa">
            <text:p>Baixa</text:p>
          </table:table-cell>
          <table:table-cell table:formula="of:=IF(ISBLANK([.B8]);&quot;&quot;;IF([.B8]=&quot;ALI&quot;;IF([.F8]=&quot;L&quot;;7;IF([.F8]=&quot;A&quot;;10;15));IF([.B8]=&quot;AIE&quot;;IF([.F8]=&quot;L&quot;;5;IF([.F8]=&quot;A&quot;;7;10));IF([.B8]=&quot;SE&quot;;IF([.F8]=&quot;L&quot;;4;IF([.F8]=&quot;A&quot;;5;7));IF(OR([.B8]=&quot;EE&quot;;[.B8]=&quot;CE&quot;);IF([.F8]=&quot;L&quot;;3;IF([.F8]=&quot;A&quot;;4;6)))))))" office:value-type="float" office:value="3">
            <text:p>3</text:p>
          </table:table-cell>
          <table:table-cell table:number-columns-repeated="2"/>
          <table:table-cell table:style-name="ce39" office:value-type="string">
            <text:p>CE</text:p>
          </table:table-cell>
          <table:table-cell table:style-name="ce40" table:formula="of:=COUNTIF([.$B4:.$B26];&quot;CE&quot;)" office:value-type="float" office:value="7">
            <text:p>7</text:p>
          </table:table-cell>
          <table:table-cell table:number-columns-repeated="1004"/>
        </table:table-row>
        <table:table-row table:style-name="ro8">
          <table:table-cell office:value-type="string">
            <text:p>Alt. Aluno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9];[.F9])" office:value-type="string" office:string-value="EEL">
            <text:p>EEL</text:p>
          </table:table-cell>
          <table:table-cell office:value-type="float" office:value="3">
            <text:p>3</text:p>
          </table:table-cell>
          <table:table-cell table:formula="of:=IF(OR(ISBLANK([.C9]);ISBLANK([.C9]));IF(OR([.B9]=&quot;ALI&quot;;[.B9]=&quot;AIE&quot;);&quot;L&quot;;IF(ISBLANK([.B9]);&quot;&quot;;&quot;A&quot;));IF([.B9]=&quot;EE&quot;;IF([.C9]&gt;=3;IF([.E9]&gt;=5;&quot;H&quot;;&quot;A&quot;);IF([.C9]&gt;=2;IF([.E9]&gt;=16;&quot;H&quot;;IF([.E9]&lt;=4;&quot;L&quot;;&quot;A&quot;));IF([.E9]&lt;=15;&quot;L&quot;;&quot;A&quot;)));IF(OR([.B9]=&quot;SE&quot;;[.B9]=&quot;CE&quot;);IF([.C9]&gt;=4;IF([.E9]&gt;=6;&quot;H&quot;;&quot;A&quot;);IF([.C9]&gt;=2;IF([.E9]&gt;=20;&quot;H&quot;;IF([.E9]&lt;=5;&quot;L&quot;;&quot;A&quot;));IF([.E9]&lt;=19;&quot;L&quot;;&quot;A&quot;)));IF(OR([.B9]=&quot;ALI&quot;;[.B9]=&quot;AIE&quot;);IF([.C9]&gt;=6;IF([.E9]&gt;=20;&quot;H&quot;;&quot;A&quot;);IF([.C9]&gt;=2;IF([.E9]&gt;=51;&quot;H&quot;;IF([.E9]&lt;=19;&quot;L&quot;;&quot;A&quot;));IF([.E9]&lt;=50;&quot;L&quot;;&quot;A&quot;)))))))" office:value-type="string" office:string-value="L">
            <text:p>L</text:p>
          </table:table-cell>
          <table:table-cell table:formula="of:=IF([.F9]=&quot;L&quot;;&quot;Baixa&quot;;IF([.F9]=&quot;A&quot;;&quot;Média&quot;;IF([.F9]=&quot;&quot;;&quot;&quot;;&quot;Alta&quot;)))" office:value-type="string" office:string-value="Baixa">
            <text:p>Baixa</text:p>
          </table:table-cell>
          <table:table-cell table:formula="of:=IF(ISBLANK([.B9]);&quot;&quot;;IF([.B9]=&quot;ALI&quot;;IF([.F9]=&quot;L&quot;;7;IF([.F9]=&quot;A&quot;;10;15));IF([.B9]=&quot;AIE&quot;;IF([.F9]=&quot;L&quot;;5;IF([.F9]=&quot;A&quot;;7;10));IF([.B9]=&quot;SE&quot;;IF([.F9]=&quot;L&quot;;4;IF([.F9]=&quot;A&quot;;5;7));IF(OR([.B9]=&quot;EE&quot;;[.B9]=&quot;CE&quot;);IF([.F9]=&quot;L&quot;;3;IF([.F9]=&quot;A&quot;;4;6)))))))" office:value-type="float" office:value="3">
            <text:p>3</text:p>
          </table:table-cell>
          <table:table-cell table:number-columns-repeated="1008"/>
        </table:table-row>
        <table:table-row table:style-name="ro6">
          <table:table-cell office:value-type="string">
            <text:p>Exc. Aluno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10];[.F10])" office:value-type="string" office:string-value="EEL">
            <text:p>EEL</text:p>
          </table:table-cell>
          <table:table-cell office:value-type="float" office:value="1">
            <text:p>1</text:p>
          </table:table-cell>
          <table:table-cell table:formula="of:=IF(OR(ISBLANK([.C10]);ISBLANK([.C10]));IF(OR([.B10]=&quot;ALI&quot;;[.B10]=&quot;AIE&quot;);&quot;L&quot;;IF(ISBLANK([.B10]);&quot;&quot;;&quot;A&quot;));IF([.B10]=&quot;EE&quot;;IF([.C10]&gt;=3;IF([.E10]&gt;=5;&quot;H&quot;;&quot;A&quot;);IF([.C10]&gt;=2;IF([.E10]&gt;=16;&quot;H&quot;;IF([.E10]&lt;=4;&quot;L&quot;;&quot;A&quot;));IF([.E10]&lt;=15;&quot;L&quot;;&quot;A&quot;)));IF(OR([.B10]=&quot;SE&quot;;[.B10]=&quot;CE&quot;);IF([.C10]&gt;=4;IF([.E10]&gt;=6;&quot;H&quot;;&quot;A&quot;);IF([.C10]&gt;=2;IF([.E10]&gt;=20;&quot;H&quot;;IF([.E10]&lt;=5;&quot;L&quot;;&quot;A&quot;));IF([.E10]&lt;=19;&quot;L&quot;;&quot;A&quot;)));IF(OR([.B10]=&quot;ALI&quot;;[.B10]=&quot;AIE&quot;);IF([.C10]&gt;=6;IF([.E10]&gt;=20;&quot;H&quot;;&quot;A&quot;);IF([.C10]&gt;=2;IF([.E10]&gt;=51;&quot;H&quot;;IF([.E10]&lt;=19;&quot;L&quot;;&quot;A&quot;));IF([.E10]&lt;=50;&quot;L&quot;;&quot;A&quot;)))))))" office:value-type="string" office:string-value="L">
            <text:p>L</text:p>
          </table:table-cell>
          <table:table-cell table:formula="of:=IF([.F10]=&quot;L&quot;;&quot;Baixa&quot;;IF([.F10]=&quot;A&quot;;&quot;Média&quot;;IF([.F10]=&quot;&quot;;&quot;&quot;;&quot;Alta&quot;)))" office:value-type="string" office:string-value="Baixa">
            <text:p>Baixa</text:p>
          </table:table-cell>
          <table:table-cell table:formula="of:=IF(ISBLANK([.B10]);&quot;&quot;;IF([.B10]=&quot;ALI&quot;;IF([.F10]=&quot;L&quot;;7;IF([.F10]=&quot;A&quot;;10;15));IF([.B10]=&quot;AIE&quot;;IF([.F10]=&quot;L&quot;;5;IF([.F10]=&quot;A&quot;;7;10));IF([.B10]=&quot;SE&quot;;IF([.F10]=&quot;L&quot;;4;IF([.F10]=&quot;A&quot;;5;7));IF(OR([.B10]=&quot;EE&quot;;[.B10]=&quot;CE&quot;);IF([.F10]=&quot;L&quot;;3;IF([.F10]=&quot;A&quot;;4;6)))))))" office:value-type="float" office:value="3">
            <text:p>3</text:p>
          </table:table-cell>
          <table:table-cell/>
          <table:table-cell table:style-name="ce38" office:value-type="string" table:number-columns-spanned="2" table:number-rows-spanned="1">
            <text:p>Detalhada (IFPUG):</text:p>
          </table:table-cell>
          <table:covered-table-cell/>
          <table:table-cell table:style-name="ce22" table:formula="of:=SUM([.H4:.H26])" office:value-type="float" office:value="84">
            <text:p>84</text:p>
          </table:table-cell>
          <table:table-cell table:number-columns-repeated="1004"/>
        </table:table-row>
        <table:table-row table:style-name="ro6">
          <table:table-cell office:value-type="string">
            <text:p>List Aluno</text:p>
          </table:table-cell>
          <table:table-cell table:content-validation-name="val1" office:value-type="string">
            <text:p>CE</text:p>
          </table:table-cell>
          <table:table-cell office:value-type="float" office:value="1">
            <text:p>1</text:p>
          </table:table-cell>
          <table:table-cell table:formula="of:=CONCATENATE([.B11];[.F11])" office:value-type="string" office:string-value="CEL">
            <text:p>CEL</text:p>
          </table:table-cell>
          <table:table-cell office:value-type="float" office:value="3">
            <text:p>3</text:p>
          </table:table-cell>
          <table:table-cell table:formula="of:=IF(OR(ISBLANK([.C11]);ISBLANK([.C11]));IF(OR([.B11]=&quot;ALI&quot;;[.B11]=&quot;AIE&quot;);&quot;L&quot;;IF(ISBLANK([.B11]);&quot;&quot;;&quot;A&quot;));IF([.B11]=&quot;EE&quot;;IF([.C11]&gt;=3;IF([.E11]&gt;=5;&quot;H&quot;;&quot;A&quot;);IF([.C11]&gt;=2;IF([.E11]&gt;=16;&quot;H&quot;;IF([.E11]&lt;=4;&quot;L&quot;;&quot;A&quot;));IF([.E11]&lt;=15;&quot;L&quot;;&quot;A&quot;)));IF(OR([.B11]=&quot;SE&quot;;[.B11]=&quot;CE&quot;);IF([.C11]&gt;=4;IF([.E11]&gt;=6;&quot;H&quot;;&quot;A&quot;);IF([.C11]&gt;=2;IF([.E11]&gt;=20;&quot;H&quot;;IF([.E11]&lt;=5;&quot;L&quot;;&quot;A&quot;));IF([.E11]&lt;=19;&quot;L&quot;;&quot;A&quot;)));IF(OR([.B11]=&quot;ALI&quot;;[.B11]=&quot;AIE&quot;);IF([.C11]&gt;=6;IF([.E11]&gt;=20;&quot;H&quot;;&quot;A&quot;);IF([.C11]&gt;=2;IF([.E11]&gt;=51;&quot;H&quot;;IF([.E11]&lt;=19;&quot;L&quot;;&quot;A&quot;));IF([.E11]&lt;=50;&quot;L&quot;;&quot;A&quot;)))))))" office:value-type="string" office:string-value="L">
            <text:p>L</text:p>
          </table:table-cell>
          <table:table-cell table:formula="of:=IF([.F11]=&quot;L&quot;;&quot;Baixa&quot;;IF([.F11]=&quot;A&quot;;&quot;Média&quot;;IF([.F11]=&quot;&quot;;&quot;&quot;;&quot;Alta&quot;)))" office:value-type="string" office:string-value="Baixa">
            <text:p>Baixa</text:p>
          </table:table-cell>
          <table:table-cell table:formula="of:=IF(ISBLANK([.B11]);&quot;&quot;;IF([.B11]=&quot;ALI&quot;;IF([.F11]=&quot;L&quot;;7;IF([.F11]=&quot;A&quot;;10;15));IF([.B11]=&quot;AIE&quot;;IF([.F11]=&quot;L&quot;;5;IF([.F11]=&quot;A&quot;;7;10));IF([.B11]=&quot;SE&quot;;IF([.F11]=&quot;L&quot;;4;IF([.F11]=&quot;A&quot;;5;7));IF(OR([.B11]=&quot;EE&quot;;[.B11]=&quot;CE&quot;);IF([.F11]=&quot;L&quot;;3;IF([.F11]=&quot;A&quot;;4;6)))))))" office:value-type="float" office:value="3">
            <text:p>3</text:p>
          </table:table-cell>
          <table:table-cell/>
          <table:table-cell table:style-name="ce38" office:value-type="string" table:number-columns-spanned="2" table:number-rows-spanned="1">
            <text:p>Estimada (Nesma):</text:p>
          </table:table-cell>
          <table:covered-table-cell/>
          <table:table-cell table:style-name="ce22" table:formula="of:=([.$L$4]*35)+([.$L5]*15)" office:value-type="float" office:value="105">
            <text:p>105</text:p>
          </table:table-cell>
          <table:table-cell table:number-columns-repeated="1004"/>
        </table:table-row>
        <table:table-row table:style-name="ro6">
          <table:table-cell office:value-type="string">
            <text:p>Form. Alt Aluno</text:p>
          </table:table-cell>
          <table:table-cell table:content-validation-name="val1" office:value-type="string">
            <text:p>CE</text:p>
          </table:table-cell>
          <table:table-cell office:value-type="float" office:value="1">
            <text:p>1</text:p>
          </table:table-cell>
          <table:table-cell table:formula="of:=CONCATENATE([.B12];[.F12])" office:value-type="string" office:string-value="CEL">
            <text:p>CEL</text:p>
          </table:table-cell>
          <table:table-cell office:value-type="float" office:value="3">
            <text:p>3</text:p>
          </table:table-cell>
          <table:table-cell table:formula="of:=IF(OR(ISBLANK([.C12]);ISBLANK([.C12]));IF(OR([.B12]=&quot;ALI&quot;;[.B12]=&quot;AIE&quot;);&quot;L&quot;;IF(ISBLANK([.B12]);&quot;&quot;;&quot;A&quot;));IF([.B12]=&quot;EE&quot;;IF([.C12]&gt;=3;IF([.E12]&gt;=5;&quot;H&quot;;&quot;A&quot;);IF([.C12]&gt;=2;IF([.E12]&gt;=16;&quot;H&quot;;IF([.E12]&lt;=4;&quot;L&quot;;&quot;A&quot;));IF([.E12]&lt;=15;&quot;L&quot;;&quot;A&quot;)));IF(OR([.B12]=&quot;SE&quot;;[.B12]=&quot;CE&quot;);IF([.C12]&gt;=4;IF([.E12]&gt;=6;&quot;H&quot;;&quot;A&quot;);IF([.C12]&gt;=2;IF([.E12]&gt;=20;&quot;H&quot;;IF([.E12]&lt;=5;&quot;L&quot;;&quot;A&quot;));IF([.E12]&lt;=19;&quot;L&quot;;&quot;A&quot;)));IF(OR([.B12]=&quot;ALI&quot;;[.B12]=&quot;AIE&quot;);IF([.C12]&gt;=6;IF([.E12]&gt;=20;&quot;H&quot;;&quot;A&quot;);IF([.C12]&gt;=2;IF([.E12]&gt;=51;&quot;H&quot;;IF([.E12]&lt;=19;&quot;L&quot;;&quot;A&quot;));IF([.E12]&lt;=50;&quot;L&quot;;&quot;A&quot;)))))))" office:value-type="string" office:string-value="L">
            <text:p>L</text:p>
          </table:table-cell>
          <table:table-cell table:formula="of:=IF([.F12]=&quot;L&quot;;&quot;Baixa&quot;;IF([.F12]=&quot;A&quot;;&quot;Média&quot;;IF([.F12]=&quot;&quot;;&quot;&quot;;&quot;Alta&quot;)))" office:value-type="string" office:string-value="Baixa">
            <text:p>Baixa</text:p>
          </table:table-cell>
          <table:table-cell table:formula="of:=IF(ISBLANK([.B12]);&quot;&quot;;IF([.B12]=&quot;ALI&quot;;IF([.F12]=&quot;L&quot;;7;IF([.F12]=&quot;A&quot;;10;15));IF([.B12]=&quot;AIE&quot;;IF([.F12]=&quot;L&quot;;5;IF([.F12]=&quot;A&quot;;7;10));IF([.B12]=&quot;SE&quot;;IF([.F12]=&quot;L&quot;;4;IF([.F12]=&quot;A&quot;;5;7));IF(OR([.B12]=&quot;EE&quot;;[.B12]=&quot;CE&quot;);IF([.F12]=&quot;L&quot;;3;IF([.F12]=&quot;A&quot;;4;6)))))))" office:value-type="float" office:value="3">
            <text:p>3</text:p>
          </table:table-cell>
          <table:table-cell/>
          <table:table-cell table:style-name="ce38" office:value-type="string" table:number-columns-spanned="2" table:number-rows-spanned="1">
            <text:p>Indicativa (Nesma):</text:p>
          </table:table-cell>
          <table:covered-table-cell/>
          <table:table-cell table:style-name="ce22" table:formula="of:=([.$L$4]*7)+([.$L$5]*5)+([.$L$6]*4)+([.$L$7]*5)+([.$L$8]*4)" office:value-type="float" office:value="104">
            <text:p>104</text:p>
          </table:table-cell>
          <table:table-cell table:number-columns-repeated="1004"/>
        </table:table-row>
        <table:table-row table:style-name="ro8">
          <table:table-cell office:value-type="string">
            <text:p>Inc. Professor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13];[.F13])" office:value-type="string" office:string-value="EEL">
            <text:p>EEL</text:p>
          </table:table-cell>
          <table:table-cell office:value-type="float" office:value="3">
            <text:p>3</text:p>
          </table:table-cell>
          <table:table-cell table:formula="of:=IF(OR(ISBLANK([.C13]);ISBLANK([.C13]));IF(OR([.B13]=&quot;ALI&quot;;[.B13]=&quot;AIE&quot;);&quot;L&quot;;IF(ISBLANK([.B13]);&quot;&quot;;&quot;A&quot;));IF([.B13]=&quot;EE&quot;;IF([.C13]&gt;=3;IF([.E13]&gt;=5;&quot;H&quot;;&quot;A&quot;);IF([.C13]&gt;=2;IF([.E13]&gt;=16;&quot;H&quot;;IF([.E13]&lt;=4;&quot;L&quot;;&quot;A&quot;));IF([.E13]&lt;=15;&quot;L&quot;;&quot;A&quot;)));IF(OR([.B13]=&quot;SE&quot;;[.B13]=&quot;CE&quot;);IF([.C13]&gt;=4;IF([.E13]&gt;=6;&quot;H&quot;;&quot;A&quot;);IF([.C13]&gt;=2;IF([.E13]&gt;=20;&quot;H&quot;;IF([.E13]&lt;=5;&quot;L&quot;;&quot;A&quot;));IF([.E13]&lt;=19;&quot;L&quot;;&quot;A&quot;)));IF(OR([.B13]=&quot;ALI&quot;;[.B13]=&quot;AIE&quot;);IF([.C13]&gt;=6;IF([.E13]&gt;=20;&quot;H&quot;;&quot;A&quot;);IF([.C13]&gt;=2;IF([.E13]&gt;=51;&quot;H&quot;;IF([.E13]&lt;=19;&quot;L&quot;;&quot;A&quot;));IF([.E13]&lt;=50;&quot;L&quot;;&quot;A&quot;)))))))" office:value-type="string" office:string-value="L">
            <text:p>L</text:p>
          </table:table-cell>
          <table:table-cell table:formula="of:=IF([.F13]=&quot;L&quot;;&quot;Baixa&quot;;IF([.F13]=&quot;A&quot;;&quot;Média&quot;;IF([.F13]=&quot;&quot;;&quot;&quot;;&quot;Alta&quot;)))" office:value-type="string" office:string-value="Baixa">
            <text:p>Baixa</text:p>
          </table:table-cell>
          <table:table-cell table:formula="of:=IF(ISBLANK([.B13]);&quot;&quot;;IF([.B13]=&quot;ALI&quot;;IF([.F13]=&quot;L&quot;;7;IF([.F13]=&quot;A&quot;;10;15));IF([.B13]=&quot;AIE&quot;;IF([.F13]=&quot;L&quot;;5;IF([.F13]=&quot;A&quot;;7;10));IF([.B13]=&quot;SE&quot;;IF([.F13]=&quot;L&quot;;4;IF([.F13]=&quot;A&quot;;5;7));IF(OR([.B13]=&quot;EE&quot;;[.B13]=&quot;CE&quot;);IF([.F13]=&quot;L&quot;;3;IF([.F13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Alt Professor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14];[.F14])" office:value-type="string" office:string-value="EEL">
            <text:p>EEL</text:p>
          </table:table-cell>
          <table:table-cell office:value-type="float" office:value="3">
            <text:p>3</text:p>
          </table:table-cell>
          <table:table-cell table:formula="of:=IF(OR(ISBLANK([.C14]);ISBLANK([.C14]));IF(OR([.B14]=&quot;ALI&quot;;[.B14]=&quot;AIE&quot;);&quot;L&quot;;IF(ISBLANK([.B14]);&quot;&quot;;&quot;A&quot;));IF([.B14]=&quot;EE&quot;;IF([.C14]&gt;=3;IF([.E14]&gt;=5;&quot;H&quot;;&quot;A&quot;);IF([.C14]&gt;=2;IF([.E14]&gt;=16;&quot;H&quot;;IF([.E14]&lt;=4;&quot;L&quot;;&quot;A&quot;));IF([.E14]&lt;=15;&quot;L&quot;;&quot;A&quot;)));IF(OR([.B14]=&quot;SE&quot;;[.B14]=&quot;CE&quot;);IF([.C14]&gt;=4;IF([.E14]&gt;=6;&quot;H&quot;;&quot;A&quot;);IF([.C14]&gt;=2;IF([.E14]&gt;=20;&quot;H&quot;;IF([.E14]&lt;=5;&quot;L&quot;;&quot;A&quot;));IF([.E14]&lt;=19;&quot;L&quot;;&quot;A&quot;)));IF(OR([.B14]=&quot;ALI&quot;;[.B14]=&quot;AIE&quot;);IF([.C14]&gt;=6;IF([.E14]&gt;=20;&quot;H&quot;;&quot;A&quot;);IF([.C14]&gt;=2;IF([.E14]&gt;=51;&quot;H&quot;;IF([.E14]&lt;=19;&quot;L&quot;;&quot;A&quot;));IF([.E14]&lt;=50;&quot;L&quot;;&quot;A&quot;)))))))" office:value-type="string" office:string-value="L">
            <text:p>L</text:p>
          </table:table-cell>
          <table:table-cell table:formula="of:=IF([.F14]=&quot;L&quot;;&quot;Baixa&quot;;IF([.F14]=&quot;A&quot;;&quot;Média&quot;;IF([.F14]=&quot;&quot;;&quot;&quot;;&quot;Alta&quot;)))" office:value-type="string" office:string-value="Baixa">
            <text:p>Baixa</text:p>
          </table:table-cell>
          <table:table-cell table:formula="of:=IF(ISBLANK([.B14]);&quot;&quot;;IF([.B14]=&quot;ALI&quot;;IF([.F14]=&quot;L&quot;;7;IF([.F14]=&quot;A&quot;;10;15));IF([.B14]=&quot;AIE&quot;;IF([.F14]=&quot;L&quot;;5;IF([.F14]=&quot;A&quot;;7;10));IF([.B14]=&quot;SE&quot;;IF([.F14]=&quot;L&quot;;4;IF([.F14]=&quot;A&quot;;5;7));IF(OR([.B14]=&quot;EE&quot;;[.B14]=&quot;CE&quot;);IF([.F14]=&quot;L&quot;;3;IF([.F14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Exc Professor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15];[.F15])" office:value-type="string" office:string-value="EEL">
            <text:p>EEL</text:p>
          </table:table-cell>
          <table:table-cell office:value-type="float" office:value="1">
            <text:p>1</text:p>
          </table:table-cell>
          <table:table-cell table:formula="of:=IF(OR(ISBLANK([.C15]);ISBLANK([.C15]));IF(OR([.B15]=&quot;ALI&quot;;[.B15]=&quot;AIE&quot;);&quot;L&quot;;IF(ISBLANK([.B15]);&quot;&quot;;&quot;A&quot;));IF([.B15]=&quot;EE&quot;;IF([.C15]&gt;=3;IF([.E15]&gt;=5;&quot;H&quot;;&quot;A&quot;);IF([.C15]&gt;=2;IF([.E15]&gt;=16;&quot;H&quot;;IF([.E15]&lt;=4;&quot;L&quot;;&quot;A&quot;));IF([.E15]&lt;=15;&quot;L&quot;;&quot;A&quot;)));IF(OR([.B15]=&quot;SE&quot;;[.B15]=&quot;CE&quot;);IF([.C15]&gt;=4;IF([.E15]&gt;=6;&quot;H&quot;;&quot;A&quot;);IF([.C15]&gt;=2;IF([.E15]&gt;=20;&quot;H&quot;;IF([.E15]&lt;=5;&quot;L&quot;;&quot;A&quot;));IF([.E15]&lt;=19;&quot;L&quot;;&quot;A&quot;)));IF(OR([.B15]=&quot;ALI&quot;;[.B15]=&quot;AIE&quot;);IF([.C15]&gt;=6;IF([.E15]&gt;=20;&quot;H&quot;;&quot;A&quot;);IF([.C15]&gt;=2;IF([.E15]&gt;=51;&quot;H&quot;;IF([.E15]&lt;=19;&quot;L&quot;;&quot;A&quot;));IF([.E15]&lt;=50;&quot;L&quot;;&quot;A&quot;)))))))" office:value-type="string" office:string-value="L">
            <text:p>L</text:p>
          </table:table-cell>
          <table:table-cell table:formula="of:=IF([.F15]=&quot;L&quot;;&quot;Baixa&quot;;IF([.F15]=&quot;A&quot;;&quot;Média&quot;;IF([.F15]=&quot;&quot;;&quot;&quot;;&quot;Alta&quot;)))" office:value-type="string" office:string-value="Baixa">
            <text:p>Baixa</text:p>
          </table:table-cell>
          <table:table-cell table:formula="of:=IF(ISBLANK([.B15]);&quot;&quot;;IF([.B15]=&quot;ALI&quot;;IF([.F15]=&quot;L&quot;;7;IF([.F15]=&quot;A&quot;;10;15));IF([.B15]=&quot;AIE&quot;;IF([.F15]=&quot;L&quot;;5;IF([.F15]=&quot;A&quot;;7;10));IF([.B15]=&quot;SE&quot;;IF([.F15]=&quot;L&quot;;4;IF([.F15]=&quot;A&quot;;5;7));IF(OR([.B15]=&quot;EE&quot;;[.B15]=&quot;CE&quot;);IF([.F15]=&quot;L&quot;;3;IF([.F15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List Professor</text:p>
          </table:table-cell>
          <table:table-cell table:content-validation-name="val1" office:value-type="string">
            <text:p>CE</text:p>
          </table:table-cell>
          <table:table-cell office:value-type="float" office:value="1">
            <text:p>1</text:p>
          </table:table-cell>
          <table:table-cell table:formula="of:=CONCATENATE([.B16];[.F16])" office:value-type="string" office:string-value="CEL">
            <text:p>CEL</text:p>
          </table:table-cell>
          <table:table-cell office:value-type="float" office:value="3">
            <text:p>3</text:p>
          </table:table-cell>
          <table:table-cell table:formula="of:=IF(OR(ISBLANK([.C16]);ISBLANK([.C16]));IF(OR([.B16]=&quot;ALI&quot;;[.B16]=&quot;AIE&quot;);&quot;L&quot;;IF(ISBLANK([.B16]);&quot;&quot;;&quot;A&quot;));IF([.B16]=&quot;EE&quot;;IF([.C16]&gt;=3;IF([.E16]&gt;=5;&quot;H&quot;;&quot;A&quot;);IF([.C16]&gt;=2;IF([.E16]&gt;=16;&quot;H&quot;;IF([.E16]&lt;=4;&quot;L&quot;;&quot;A&quot;));IF([.E16]&lt;=15;&quot;L&quot;;&quot;A&quot;)));IF(OR([.B16]=&quot;SE&quot;;[.B16]=&quot;CE&quot;);IF([.C16]&gt;=4;IF([.E16]&gt;=6;&quot;H&quot;;&quot;A&quot;);IF([.C16]&gt;=2;IF([.E16]&gt;=20;&quot;H&quot;;IF([.E16]&lt;=5;&quot;L&quot;;&quot;A&quot;));IF([.E16]&lt;=19;&quot;L&quot;;&quot;A&quot;)));IF(OR([.B16]=&quot;ALI&quot;;[.B16]=&quot;AIE&quot;);IF([.C16]&gt;=6;IF([.E16]&gt;=20;&quot;H&quot;;&quot;A&quot;);IF([.C16]&gt;=2;IF([.E16]&gt;=51;&quot;H&quot;;IF([.E16]&lt;=19;&quot;L&quot;;&quot;A&quot;));IF([.E16]&lt;=50;&quot;L&quot;;&quot;A&quot;)))))))" office:value-type="string" office:string-value="L">
            <text:p>L</text:p>
          </table:table-cell>
          <table:table-cell table:formula="of:=IF([.F16]=&quot;L&quot;;&quot;Baixa&quot;;IF([.F16]=&quot;A&quot;;&quot;Média&quot;;IF([.F16]=&quot;&quot;;&quot;&quot;;&quot;Alta&quot;)))" office:value-type="string" office:string-value="Baixa">
            <text:p>Baixa</text:p>
          </table:table-cell>
          <table:table-cell table:formula="of:=IF(ISBLANK([.B16]);&quot;&quot;;IF([.B16]=&quot;ALI&quot;;IF([.F16]=&quot;L&quot;;7;IF([.F16]=&quot;A&quot;;10;15));IF([.B16]=&quot;AIE&quot;;IF([.F16]=&quot;L&quot;;5;IF([.F16]=&quot;A&quot;;7;10));IF([.B16]=&quot;SE&quot;;IF([.F16]=&quot;L&quot;;4;IF([.F16]=&quot;A&quot;;5;7));IF(OR([.B16]=&quot;EE&quot;;[.B16]=&quot;CE&quot;);IF([.F16]=&quot;L&quot;;3;IF([.F16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Form. Alt Professor</text:p>
          </table:table-cell>
          <table:table-cell table:content-validation-name="val1" office:value-type="string">
            <text:p>CE</text:p>
          </table:table-cell>
          <table:table-cell office:value-type="float" office:value="1">
            <text:p>1</text:p>
          </table:table-cell>
          <table:table-cell table:formula="of:=CONCATENATE([.B17];[.F17])" office:value-type="string" office:string-value="CEL">
            <text:p>CEL</text:p>
          </table:table-cell>
          <table:table-cell office:value-type="float" office:value="3">
            <text:p>3</text:p>
          </table:table-cell>
          <table:table-cell table:formula="of:=IF(OR(ISBLANK([.C17]);ISBLANK([.C17]));IF(OR([.B17]=&quot;ALI&quot;;[.B17]=&quot;AIE&quot;);&quot;L&quot;;IF(ISBLANK([.B17]);&quot;&quot;;&quot;A&quot;));IF([.B17]=&quot;EE&quot;;IF([.C17]&gt;=3;IF([.E17]&gt;=5;&quot;H&quot;;&quot;A&quot;);IF([.C17]&gt;=2;IF([.E17]&gt;=16;&quot;H&quot;;IF([.E17]&lt;=4;&quot;L&quot;;&quot;A&quot;));IF([.E17]&lt;=15;&quot;L&quot;;&quot;A&quot;)));IF(OR([.B17]=&quot;SE&quot;;[.B17]=&quot;CE&quot;);IF([.C17]&gt;=4;IF([.E17]&gt;=6;&quot;H&quot;;&quot;A&quot;);IF([.C17]&gt;=2;IF([.E17]&gt;=20;&quot;H&quot;;IF([.E17]&lt;=5;&quot;L&quot;;&quot;A&quot;));IF([.E17]&lt;=19;&quot;L&quot;;&quot;A&quot;)));IF(OR([.B17]=&quot;ALI&quot;;[.B17]=&quot;AIE&quot;);IF([.C17]&gt;=6;IF([.E17]&gt;=20;&quot;H&quot;;&quot;A&quot;);IF([.C17]&gt;=2;IF([.E17]&gt;=51;&quot;H&quot;;IF([.E17]&lt;=19;&quot;L&quot;;&quot;A&quot;));IF([.E17]&lt;=50;&quot;L&quot;;&quot;A&quot;)))))))" office:value-type="string" office:string-value="L">
            <text:p>L</text:p>
          </table:table-cell>
          <table:table-cell table:formula="of:=IF([.F17]=&quot;L&quot;;&quot;Baixa&quot;;IF([.F17]=&quot;A&quot;;&quot;Média&quot;;IF([.F17]=&quot;&quot;;&quot;&quot;;&quot;Alta&quot;)))" office:value-type="string" office:string-value="Baixa">
            <text:p>Baixa</text:p>
          </table:table-cell>
          <table:table-cell table:formula="of:=IF(ISBLANK([.B17]);&quot;&quot;;IF([.B17]=&quot;ALI&quot;;IF([.F17]=&quot;L&quot;;7;IF([.F17]=&quot;A&quot;;10;15));IF([.B17]=&quot;AIE&quot;;IF([.F17]=&quot;L&quot;;5;IF([.F17]=&quot;A&quot;;7;10));IF([.B17]=&quot;SE&quot;;IF([.F17]=&quot;L&quot;;4;IF([.F17]=&quot;A&quot;;5;7));IF(OR([.B17]=&quot;EE&quot;;[.B17]=&quot;CE&quot;);IF([.F17]=&quot;L&quot;;3;IF([.F17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Pesagem</text:p>
          </table:table-cell>
          <table:table-cell table:content-validation-name="val1" office:value-type="string">
            <text:p>EE</text:p>
          </table:table-cell>
          <table:table-cell office:value-type="float" office:value="1">
            <text:p>1</text:p>
          </table:table-cell>
          <table:table-cell table:formula="of:=CONCATENATE([.B18];[.F18])" office:value-type="string" office:string-value="EEL">
            <text:p>EEL</text:p>
          </table:table-cell>
          <table:table-cell office:value-type="float" office:value="4">
            <text:p>4</text:p>
          </table:table-cell>
          <table:table-cell table:formula="of:=IF(OR(ISBLANK([.C18]);ISBLANK([.C18]));IF(OR([.B18]=&quot;ALI&quot;;[.B18]=&quot;AIE&quot;);&quot;L&quot;;IF(ISBLANK([.B18]);&quot;&quot;;&quot;A&quot;));IF([.B18]=&quot;EE&quot;;IF([.C18]&gt;=3;IF([.E18]&gt;=5;&quot;H&quot;;&quot;A&quot;);IF([.C18]&gt;=2;IF([.E18]&gt;=16;&quot;H&quot;;IF([.E18]&lt;=4;&quot;L&quot;;&quot;A&quot;));IF([.E18]&lt;=15;&quot;L&quot;;&quot;A&quot;)));IF(OR([.B18]=&quot;SE&quot;;[.B18]=&quot;CE&quot;);IF([.C18]&gt;=4;IF([.E18]&gt;=6;&quot;H&quot;;&quot;A&quot;);IF([.C18]&gt;=2;IF([.E18]&gt;=20;&quot;H&quot;;IF([.E18]&lt;=5;&quot;L&quot;;&quot;A&quot;));IF([.E18]&lt;=19;&quot;L&quot;;&quot;A&quot;)));IF(OR([.B18]=&quot;ALI&quot;;[.B18]=&quot;AIE&quot;);IF([.C18]&gt;=6;IF([.E18]&gt;=20;&quot;H&quot;;&quot;A&quot;);IF([.C18]&gt;=2;IF([.E18]&gt;=51;&quot;H&quot;;IF([.E18]&lt;=19;&quot;L&quot;;&quot;A&quot;));IF([.E18]&lt;=50;&quot;L&quot;;&quot;A&quot;)))))))" office:value-type="string" office:string-value="L">
            <text:p>L</text:p>
          </table:table-cell>
          <table:table-cell table:formula="of:=IF([.F18]=&quot;L&quot;;&quot;Baixa&quot;;IF([.F18]=&quot;A&quot;;&quot;Média&quot;;IF([.F18]=&quot;&quot;;&quot;&quot;;&quot;Alta&quot;)))" office:value-type="string" office:string-value="Baixa">
            <text:p>Baixa</text:p>
          </table:table-cell>
          <table:table-cell table:formula="of:=IF(ISBLANK([.B18]);&quot;&quot;;IF([.B18]=&quot;ALI&quot;;IF([.F18]=&quot;L&quot;;7;IF([.F18]=&quot;A&quot;;10;15));IF([.B18]=&quot;AIE&quot;;IF([.F18]=&quot;L&quot;;5;IF([.F18]=&quot;A&quot;;7;10));IF([.B18]=&quot;SE&quot;;IF([.F18]=&quot;L&quot;;4;IF([.F18]=&quot;A&quot;;5;7));IF(OR([.B18]=&quot;EE&quot;;[.B18]=&quot;CE&quot;);IF([.F18]=&quot;L&quot;;3;IF([.F18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Pesagem</text:p>
          </table:table-cell>
          <table:table-cell table:content-validation-name="val1" office:value-type="string">
            <text:p>CE</text:p>
          </table:table-cell>
          <table:table-cell office:value-type="float" office:value="1">
            <text:p>1</text:p>
          </table:table-cell>
          <table:table-cell table:formula="of:=CONCATENATE([.B19];[.F19])" office:value-type="string" office:string-value="CEL">
            <text:p>CEL</text:p>
          </table:table-cell>
          <table:table-cell office:value-type="float" office:value="2">
            <text:p>2</text:p>
          </table:table-cell>
          <table:table-cell table:formula="of:=IF(OR(ISBLANK([.C19]);ISBLANK([.C19]));IF(OR([.B19]=&quot;ALI&quot;;[.B19]=&quot;AIE&quot;);&quot;L&quot;;IF(ISBLANK([.B19]);&quot;&quot;;&quot;A&quot;));IF([.B19]=&quot;EE&quot;;IF([.C19]&gt;=3;IF([.E19]&gt;=5;&quot;H&quot;;&quot;A&quot;);IF([.C19]&gt;=2;IF([.E19]&gt;=16;&quot;H&quot;;IF([.E19]&lt;=4;&quot;L&quot;;&quot;A&quot;));IF([.E19]&lt;=15;&quot;L&quot;;&quot;A&quot;)));IF(OR([.B19]=&quot;SE&quot;;[.B19]=&quot;CE&quot;);IF([.C19]&gt;=4;IF([.E19]&gt;=6;&quot;H&quot;;&quot;A&quot;);IF([.C19]&gt;=2;IF([.E19]&gt;=20;&quot;H&quot;;IF([.E19]&lt;=5;&quot;L&quot;;&quot;A&quot;));IF([.E19]&lt;=19;&quot;L&quot;;&quot;A&quot;)));IF(OR([.B19]=&quot;ALI&quot;;[.B19]=&quot;AIE&quot;);IF([.C19]&gt;=6;IF([.E19]&gt;=20;&quot;H&quot;;&quot;A&quot;);IF([.C19]&gt;=2;IF([.E19]&gt;=51;&quot;H&quot;;IF([.E19]&lt;=19;&quot;L&quot;;&quot;A&quot;));IF([.E19]&lt;=50;&quot;L&quot;;&quot;A&quot;)))))))" office:value-type="string" office:string-value="L">
            <text:p>L</text:p>
          </table:table-cell>
          <table:table-cell table:formula="of:=IF([.F19]=&quot;L&quot;;&quot;Baixa&quot;;IF([.F19]=&quot;A&quot;;&quot;Média&quot;;IF([.F19]=&quot;&quot;;&quot;&quot;;&quot;Alta&quot;)))" office:value-type="string" office:string-value="Baixa">
            <text:p>Baixa</text:p>
          </table:table-cell>
          <table:table-cell table:formula="of:=IF(ISBLANK([.B19]);&quot;&quot;;IF([.B19]=&quot;ALI&quot;;IF([.F19]=&quot;L&quot;;7;IF([.F19]=&quot;A&quot;;10;15));IF([.B19]=&quot;AIE&quot;;IF([.F19]=&quot;L&quot;;5;IF([.F19]=&quot;A&quot;;7;10));IF([.B19]=&quot;SE&quot;;IF([.F19]=&quot;L&quot;;4;IF([.F19]=&quot;A&quot;;5;7));IF(OR([.B19]=&quot;EE&quot;;[.B19]=&quot;CE&quot;);IF([.F19]=&quot;L&quot;;3;IF([.F19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Ger. Turma</text:p>
          </table:table-cell>
          <table:table-cell table:content-validation-name="val1" office:value-type="string">
            <text:p>EE</text:p>
          </table:table-cell>
          <table:table-cell office:value-type="float" office:value="2">
            <text:p>2</text:p>
          </table:table-cell>
          <table:table-cell table:formula="of:=CONCATENATE([.B20];[.F20])" office:value-type="string" office:string-value="EEL">
            <text:p>EEL</text:p>
          </table:table-cell>
          <table:table-cell office:value-type="float" office:value="3">
            <text:p>3</text:p>
          </table:table-cell>
          <table:table-cell table:formula="of:=IF(OR(ISBLANK([.C20]);ISBLANK([.C20]));IF(OR([.B20]=&quot;ALI&quot;;[.B20]=&quot;AIE&quot;);&quot;L&quot;;IF(ISBLANK([.B20]);&quot;&quot;;&quot;A&quot;));IF([.B20]=&quot;EE&quot;;IF([.C20]&gt;=3;IF([.E20]&gt;=5;&quot;H&quot;;&quot;A&quot;);IF([.C20]&gt;=2;IF([.E20]&gt;=16;&quot;H&quot;;IF([.E20]&lt;=4;&quot;L&quot;;&quot;A&quot;));IF([.E20]&lt;=15;&quot;L&quot;;&quot;A&quot;)));IF(OR([.B20]=&quot;SE&quot;;[.B20]=&quot;CE&quot;);IF([.C20]&gt;=4;IF([.E20]&gt;=6;&quot;H&quot;;&quot;A&quot;);IF([.C20]&gt;=2;IF([.E20]&gt;=20;&quot;H&quot;;IF([.E20]&lt;=5;&quot;L&quot;;&quot;A&quot;));IF([.E20]&lt;=19;&quot;L&quot;;&quot;A&quot;)));IF(OR([.B20]=&quot;ALI&quot;;[.B20]=&quot;AIE&quot;);IF([.C20]&gt;=6;IF([.E20]&gt;=20;&quot;H&quot;;&quot;A&quot;);IF([.C20]&gt;=2;IF([.E20]&gt;=51;&quot;H&quot;;IF([.E20]&lt;=19;&quot;L&quot;;&quot;A&quot;));IF([.E20]&lt;=50;&quot;L&quot;;&quot;A&quot;)))))))" office:value-type="string" office:string-value="L">
            <text:p>L</text:p>
          </table:table-cell>
          <table:table-cell table:formula="of:=IF([.F20]=&quot;L&quot;;&quot;Baixa&quot;;IF([.F20]=&quot;A&quot;;&quot;Média&quot;;IF([.F20]=&quot;&quot;;&quot;&quot;;&quot;Alta&quot;)))" office:value-type="string" office:string-value="Baixa">
            <text:p>Baixa</text:p>
          </table:table-cell>
          <table:table-cell table:formula="of:=IF(ISBLANK([.B20]);&quot;&quot;;IF([.B20]=&quot;ALI&quot;;IF([.F20]=&quot;L&quot;;7;IF([.F20]=&quot;A&quot;;10;15));IF([.B20]=&quot;AIE&quot;;IF([.F20]=&quot;L&quot;;5;IF([.F20]=&quot;A&quot;;7;10));IF([.B20]=&quot;SE&quot;;IF([.F20]=&quot;L&quot;;4;IF([.F20]=&quot;A&quot;;5;7));IF(OR([.B20]=&quot;EE&quot;;[.B20]=&quot;CE&quot;);IF([.F20]=&quot;L&quot;;3;IF([.F20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Inc Alt Turma</text:p>
          </table:table-cell>
          <table:table-cell table:content-validation-name="val1" office:value-type="string">
            <text:p>EE</text:p>
          </table:table-cell>
          <table:table-cell office:value-type="float" office:value="2">
            <text:p>2</text:p>
          </table:table-cell>
          <table:table-cell table:formula="of:=CONCATENATE([.B21];[.F21])" office:value-type="string" office:string-value="EEL">
            <text:p>EEL</text:p>
          </table:table-cell>
          <table:table-cell office:value-type="float" office:value="4">
            <text:p>4</text:p>
          </table:table-cell>
          <table:table-cell table:formula="of:=IF(OR(ISBLANK([.C21]);ISBLANK([.C21]));IF(OR([.B21]=&quot;ALI&quot;;[.B21]=&quot;AIE&quot;);&quot;L&quot;;IF(ISBLANK([.B21]);&quot;&quot;;&quot;A&quot;));IF([.B21]=&quot;EE&quot;;IF([.C21]&gt;=3;IF([.E21]&gt;=5;&quot;H&quot;;&quot;A&quot;);IF([.C21]&gt;=2;IF([.E21]&gt;=16;&quot;H&quot;;IF([.E21]&lt;=4;&quot;L&quot;;&quot;A&quot;));IF([.E21]&lt;=15;&quot;L&quot;;&quot;A&quot;)));IF(OR([.B21]=&quot;SE&quot;;[.B21]=&quot;CE&quot;);IF([.C21]&gt;=4;IF([.E21]&gt;=6;&quot;H&quot;;&quot;A&quot;);IF([.C21]&gt;=2;IF([.E21]&gt;=20;&quot;H&quot;;IF([.E21]&lt;=5;&quot;L&quot;;&quot;A&quot;));IF([.E21]&lt;=19;&quot;L&quot;;&quot;A&quot;)));IF(OR([.B21]=&quot;ALI&quot;;[.B21]=&quot;AIE&quot;);IF([.C21]&gt;=6;IF([.E21]&gt;=20;&quot;H&quot;;&quot;A&quot;);IF([.C21]&gt;=2;IF([.E21]&gt;=51;&quot;H&quot;;IF([.E21]&lt;=19;&quot;L&quot;;&quot;A&quot;));IF([.E21]&lt;=50;&quot;L&quot;;&quot;A&quot;)))))))" office:value-type="string" office:string-value="L">
            <text:p>L</text:p>
          </table:table-cell>
          <table:table-cell table:formula="of:=IF([.F21]=&quot;L&quot;;&quot;Baixa&quot;;IF([.F21]=&quot;A&quot;;&quot;Média&quot;;IF([.F21]=&quot;&quot;;&quot;&quot;;&quot;Alta&quot;)))" office:value-type="string" office:string-value="Baixa">
            <text:p>Baixa</text:p>
          </table:table-cell>
          <table:table-cell table:formula="of:=IF(ISBLANK([.B21]);&quot;&quot;;IF([.B21]=&quot;ALI&quot;;IF([.F21]=&quot;L&quot;;7;IF([.F21]=&quot;A&quot;;10;15));IF([.B21]=&quot;AIE&quot;;IF([.F21]=&quot;L&quot;;5;IF([.F21]=&quot;A&quot;;7;10));IF([.B21]=&quot;SE&quot;;IF([.F21]=&quot;L&quot;;4;IF([.F21]=&quot;A&quot;;5;7));IF(OR([.B21]=&quot;EE&quot;;[.B21]=&quot;CE&quot;);IF([.F21]=&quot;L&quot;;3;IF([.F21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Exc Alt Turma</text:p>
          </table:table-cell>
          <table:table-cell table:content-validation-name="val1" office:value-type="string">
            <text:p>EE</text:p>
          </table:table-cell>
          <table:table-cell office:value-type="float" office:value="2">
            <text:p>2</text:p>
          </table:table-cell>
          <table:table-cell table:formula="of:=CONCATENATE([.B22];[.F22])" office:value-type="string" office:string-value="EEL">
            <text:p>EEL</text:p>
          </table:table-cell>
          <table:table-cell office:value-type="float" office:value="2">
            <text:p>2</text:p>
          </table:table-cell>
          <table:table-cell table:formula="of:=IF(OR(ISBLANK([.C22]);ISBLANK([.C22]));IF(OR([.B22]=&quot;ALI&quot;;[.B22]=&quot;AIE&quot;);&quot;L&quot;;IF(ISBLANK([.B22]);&quot;&quot;;&quot;A&quot;));IF([.B22]=&quot;EE&quot;;IF([.C22]&gt;=3;IF([.E22]&gt;=5;&quot;H&quot;;&quot;A&quot;);IF([.C22]&gt;=2;IF([.E22]&gt;=16;&quot;H&quot;;IF([.E22]&lt;=4;&quot;L&quot;;&quot;A&quot;));IF([.E22]&lt;=15;&quot;L&quot;;&quot;A&quot;)));IF(OR([.B22]=&quot;SE&quot;;[.B22]=&quot;CE&quot;);IF([.C22]&gt;=4;IF([.E22]&gt;=6;&quot;H&quot;;&quot;A&quot;);IF([.C22]&gt;=2;IF([.E22]&gt;=20;&quot;H&quot;;IF([.E22]&lt;=5;&quot;L&quot;;&quot;A&quot;));IF([.E22]&lt;=19;&quot;L&quot;;&quot;A&quot;)));IF(OR([.B22]=&quot;ALI&quot;;[.B22]=&quot;AIE&quot;);IF([.C22]&gt;=6;IF([.E22]&gt;=20;&quot;H&quot;;&quot;A&quot;);IF([.C22]&gt;=2;IF([.E22]&gt;=51;&quot;H&quot;;IF([.E22]&lt;=19;&quot;L&quot;;&quot;A&quot;));IF([.E22]&lt;=50;&quot;L&quot;;&quot;A&quot;)))))))" office:value-type="string" office:string-value="L">
            <text:p>L</text:p>
          </table:table-cell>
          <table:table-cell table:formula="of:=IF([.F22]=&quot;L&quot;;&quot;Baixa&quot;;IF([.F22]=&quot;A&quot;;&quot;Média&quot;;IF([.F22]=&quot;&quot;;&quot;&quot;;&quot;Alta&quot;)))" office:value-type="string" office:string-value="Baixa">
            <text:p>Baixa</text:p>
          </table:table-cell>
          <table:table-cell table:formula="of:=IF(ISBLANK([.B22]);&quot;&quot;;IF([.B22]=&quot;ALI&quot;;IF([.F22]=&quot;L&quot;;7;IF([.F22]=&quot;A&quot;;10;15));IF([.B22]=&quot;AIE&quot;;IF([.F22]=&quot;L&quot;;5;IF([.F22]=&quot;A&quot;;7;10));IF([.B22]=&quot;SE&quot;;IF([.F22]=&quot;L&quot;;4;IF([.F22]=&quot;A&quot;;5;7));IF(OR([.B22]=&quot;EE&quot;;[.B22]=&quot;CE&quot;);IF([.F22]=&quot;L&quot;;3;IF([.F22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Alt Mat</text:p>
          </table:table-cell>
          <table:table-cell table:content-validation-name="val1" office:value-type="string">
            <text:p>CE</text:p>
          </table:table-cell>
          <table:table-cell office:value-type="float" office:value="2">
            <text:p>2</text:p>
          </table:table-cell>
          <table:table-cell table:formula="of:=CONCATENATE([.B23];[.F23])" office:value-type="string" office:string-value="CEL">
            <text:p>CEL</text:p>
          </table:table-cell>
          <table:table-cell office:value-type="float" office:value="1">
            <text:p>1</text:p>
          </table:table-cell>
          <table:table-cell table:formula="of:=IF(OR(ISBLANK([.C23]);ISBLANK([.C23]));IF(OR([.B23]=&quot;ALI&quot;;[.B23]=&quot;AIE&quot;);&quot;L&quot;;IF(ISBLANK([.B23]);&quot;&quot;;&quot;A&quot;));IF([.B23]=&quot;EE&quot;;IF([.C23]&gt;=3;IF([.E23]&gt;=5;&quot;H&quot;;&quot;A&quot;);IF([.C23]&gt;=2;IF([.E23]&gt;=16;&quot;H&quot;;IF([.E23]&lt;=4;&quot;L&quot;;&quot;A&quot;));IF([.E23]&lt;=15;&quot;L&quot;;&quot;A&quot;)));IF(OR([.B23]=&quot;SE&quot;;[.B23]=&quot;CE&quot;);IF([.C23]&gt;=4;IF([.E23]&gt;=6;&quot;H&quot;;&quot;A&quot;);IF([.C23]&gt;=2;IF([.E23]&gt;=20;&quot;H&quot;;IF([.E23]&lt;=5;&quot;L&quot;;&quot;A&quot;));IF([.E23]&lt;=19;&quot;L&quot;;&quot;A&quot;)));IF(OR([.B23]=&quot;ALI&quot;;[.B23]=&quot;AIE&quot;);IF([.C23]&gt;=6;IF([.E23]&gt;=20;&quot;H&quot;;&quot;A&quot;);IF([.C23]&gt;=2;IF([.E23]&gt;=51;&quot;H&quot;;IF([.E23]&lt;=19;&quot;L&quot;;&quot;A&quot;));IF([.E23]&lt;=50;&quot;L&quot;;&quot;A&quot;)))))))" office:value-type="string" office:string-value="L">
            <text:p>L</text:p>
          </table:table-cell>
          <table:table-cell table:formula="of:=IF([.F23]=&quot;L&quot;;&quot;Baixa&quot;;IF([.F23]=&quot;A&quot;;&quot;Média&quot;;IF([.F23]=&quot;&quot;;&quot;&quot;;&quot;Alta&quot;)))" office:value-type="string" office:string-value="Baixa">
            <text:p>Baixa</text:p>
          </table:table-cell>
          <table:table-cell table:formula="of:=IF(ISBLANK([.B23]);&quot;&quot;;IF([.B23]=&quot;ALI&quot;;IF([.F23]=&quot;L&quot;;7;IF([.F23]=&quot;A&quot;;10;15));IF([.B23]=&quot;AIE&quot;;IF([.F23]=&quot;L&quot;;5;IF([.F23]=&quot;A&quot;;7;10));IF([.B23]=&quot;SE&quot;;IF([.F23]=&quot;L&quot;;4;IF([.F23]=&quot;A&quot;;5;7));IF(OR([.B23]=&quot;EE&quot;;[.B23]=&quot;CE&quot;);IF([.F23]=&quot;L&quot;;3;IF([.F23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Imp Mat</text:p>
          </table:table-cell>
          <table:table-cell table:content-validation-name="val1" office:value-type="string">
            <text:p>SE</text:p>
          </table:table-cell>
          <table:table-cell office:value-type="float" office:value="3">
            <text:p>3</text:p>
          </table:table-cell>
          <table:table-cell table:formula="of:=CONCATENATE([.B24];[.F24])" office:value-type="string" office:string-value="SEL">
            <text:p>SEL</text:p>
          </table:table-cell>
          <table:table-cell office:value-type="float" office:value="4">
            <text:p>4</text:p>
          </table:table-cell>
          <table:table-cell table:formula="of:=IF(OR(ISBLANK([.C24]);ISBLANK([.C24]));IF(OR([.B24]=&quot;ALI&quot;;[.B24]=&quot;AIE&quot;);&quot;L&quot;;IF(ISBLANK([.B24]);&quot;&quot;;&quot;A&quot;));IF([.B24]=&quot;EE&quot;;IF([.C24]&gt;=3;IF([.E24]&gt;=5;&quot;H&quot;;&quot;A&quot;);IF([.C24]&gt;=2;IF([.E24]&gt;=16;&quot;H&quot;;IF([.E24]&lt;=4;&quot;L&quot;;&quot;A&quot;));IF([.E24]&lt;=15;&quot;L&quot;;&quot;A&quot;)));IF(OR([.B24]=&quot;SE&quot;;[.B24]=&quot;CE&quot;);IF([.C24]&gt;=4;IF([.E24]&gt;=6;&quot;H&quot;;&quot;A&quot;);IF([.C24]&gt;=2;IF([.E24]&gt;=20;&quot;H&quot;;IF([.E24]&lt;=5;&quot;L&quot;;&quot;A&quot;));IF([.E24]&lt;=19;&quot;L&quot;;&quot;A&quot;)));IF(OR([.B24]=&quot;ALI&quot;;[.B24]=&quot;AIE&quot;);IF([.C24]&gt;=6;IF([.E24]&gt;=20;&quot;H&quot;;&quot;A&quot;);IF([.C24]&gt;=2;IF([.E24]&gt;=51;&quot;H&quot;;IF([.E24]&lt;=19;&quot;L&quot;;&quot;A&quot;));IF([.E24]&lt;=50;&quot;L&quot;;&quot;A&quot;)))))))" office:value-type="string" office:string-value="L">
            <text:p>L</text:p>
          </table:table-cell>
          <table:table-cell table:formula="of:=IF([.F24]=&quot;L&quot;;&quot;Baixa&quot;;IF([.F24]=&quot;A&quot;;&quot;Média&quot;;IF([.F24]=&quot;&quot;;&quot;&quot;;&quot;Alta&quot;)))" office:value-type="string" office:string-value="Baixa">
            <text:p>Baixa</text:p>
          </table:table-cell>
          <table:table-cell table:formula="of:=IF(ISBLANK([.B24]);&quot;&quot;;IF([.B24]=&quot;ALI&quot;;IF([.F24]=&quot;L&quot;;7;IF([.F24]=&quot;A&quot;;10;15));IF([.B24]=&quot;AIE&quot;;IF([.F24]=&quot;L&quot;;5;IF([.F24]=&quot;A&quot;;7;10));IF([.B24]=&quot;SE&quot;;IF([.F24]=&quot;L&quot;;4;IF([.F24]=&quot;A&quot;;5;7));IF(OR([.B24]=&quot;EE&quot;;[.B24]=&quot;CE&quot;);IF([.F24]=&quot;L&quot;;3;IF([.F24]=&quot;A&quot;;4;6)))))))" office:value-type="float" office:value="4">
            <text:p>4</text:p>
          </table:table-cell>
          <table:table-cell table:number-columns-repeated="1008"/>
        </table:table-row>
        <table:table-row table:style-name="ro8">
          <table:table-cell office:value-type="string">
            <text:p>Cb Turma</text:p>
          </table:table-cell>
          <table:table-cell table:content-validation-name="val1" office:value-type="string">
            <text:p>CE</text:p>
          </table:table-cell>
          <table:table-cell office:value-type="float" office:value="2">
            <text:p>2</text:p>
          </table:table-cell>
          <table:table-cell table:formula="of:=CONCATENATE([.B25];[.F25])" office:value-type="string" office:string-value="CEL">
            <text:p>CEL</text:p>
          </table:table-cell>
          <table:table-cell office:value-type="float" office:value="3">
            <text:p>3</text:p>
          </table:table-cell>
          <table:table-cell table:formula="of:=IF(OR(ISBLANK([.C25]);ISBLANK([.C25]));IF(OR([.B25]=&quot;ALI&quot;;[.B25]=&quot;AIE&quot;);&quot;L&quot;;IF(ISBLANK([.B25]);&quot;&quot;;&quot;A&quot;));IF([.B25]=&quot;EE&quot;;IF([.C25]&gt;=3;IF([.E25]&gt;=5;&quot;H&quot;;&quot;A&quot;);IF([.C25]&gt;=2;IF([.E25]&gt;=16;&quot;H&quot;;IF([.E25]&lt;=4;&quot;L&quot;;&quot;A&quot;));IF([.E25]&lt;=15;&quot;L&quot;;&quot;A&quot;)));IF(OR([.B25]=&quot;SE&quot;;[.B25]=&quot;CE&quot;);IF([.C25]&gt;=4;IF([.E25]&gt;=6;&quot;H&quot;;&quot;A&quot;);IF([.C25]&gt;=2;IF([.E25]&gt;=20;&quot;H&quot;;IF([.E25]&lt;=5;&quot;L&quot;;&quot;A&quot;));IF([.E25]&lt;=19;&quot;L&quot;;&quot;A&quot;)));IF(OR([.B25]=&quot;ALI&quot;;[.B25]=&quot;AIE&quot;);IF([.C25]&gt;=6;IF([.E25]&gt;=20;&quot;H&quot;;&quot;A&quot;);IF([.C25]&gt;=2;IF([.E25]&gt;=51;&quot;H&quot;;IF([.E25]&lt;=19;&quot;L&quot;;&quot;A&quot;));IF([.E25]&lt;=50;&quot;L&quot;;&quot;A&quot;)))))))" office:value-type="string" office:string-value="L">
            <text:p>L</text:p>
          </table:table-cell>
          <table:table-cell table:formula="of:=IF([.F25]=&quot;L&quot;;&quot;Baixa&quot;;IF([.F25]=&quot;A&quot;;&quot;Média&quot;;IF([.F25]=&quot;&quot;;&quot;&quot;;&quot;Alta&quot;)))" office:value-type="string" office:string-value="Baixa">
            <text:p>Baixa</text:p>
          </table:table-cell>
          <table:table-cell table:formula="of:=IF(ISBLANK([.B25]);&quot;&quot;;IF([.B25]=&quot;ALI&quot;;IF([.F25]=&quot;L&quot;;7;IF([.F25]=&quot;A&quot;;10;15));IF([.B25]=&quot;AIE&quot;;IF([.F25]=&quot;L&quot;;5;IF([.F25]=&quot;A&quot;;7;10));IF([.B25]=&quot;SE&quot;;IF([.F25]=&quot;L&quot;;4;IF([.F25]=&quot;A&quot;;5;7));IF(OR([.B25]=&quot;EE&quot;;[.B25]=&quot;CE&quot;);IF([.F25]=&quot;L&quot;;3;IF([.F25]=&quot;A&quot;;4;6)))))))" office:value-type="float" office:value="3">
            <text:p>3</text:p>
          </table:table-cell>
          <table:table-cell table:number-columns-repeated="1008"/>
        </table:table-row>
        <table:table-row table:style-name="ro8">
          <table:table-cell office:value-type="string">
            <text:p>Gráf. Pessoa</text:p>
          </table:table-cell>
          <table:table-cell table:content-validation-name="val1" office:value-type="string">
            <text:p>SE</text:p>
          </table:table-cell>
          <table:table-cell office:value-type="float" office:value="1">
            <text:p>1</text:p>
          </table:table-cell>
          <table:table-cell table:formula="of:=CONCATENATE([.B26];[.F26])" office:value-type="string" office:string-value="SEL">
            <text:p>SEL</text:p>
          </table:table-cell>
          <table:table-cell office:value-type="float" office:value="5">
            <text:p>5</text:p>
          </table:table-cell>
          <table:table-cell table:formula="of:=IF(OR(ISBLANK([.C26]);ISBLANK([.C26]));IF(OR([.B26]=&quot;ALI&quot;;[.B26]=&quot;AIE&quot;);&quot;L&quot;;IF(ISBLANK([.B26]);&quot;&quot;;&quot;A&quot;));IF([.B26]=&quot;EE&quot;;IF([.C26]&gt;=3;IF([.E26]&gt;=5;&quot;H&quot;;&quot;A&quot;);IF([.C26]&gt;=2;IF([.E26]&gt;=16;&quot;H&quot;;IF([.E26]&lt;=4;&quot;L&quot;;&quot;A&quot;));IF([.E26]&lt;=15;&quot;L&quot;;&quot;A&quot;)));IF(OR([.B26]=&quot;SE&quot;;[.B26]=&quot;CE&quot;);IF([.C26]&gt;=4;IF([.E26]&gt;=6;&quot;H&quot;;&quot;A&quot;);IF([.C26]&gt;=2;IF([.E26]&gt;=20;&quot;H&quot;;IF([.E26]&lt;=5;&quot;L&quot;;&quot;A&quot;));IF([.E26]&lt;=19;&quot;L&quot;;&quot;A&quot;)));IF(OR([.B26]=&quot;ALI&quot;;[.B26]=&quot;AIE&quot;);IF([.C26]&gt;=6;IF([.E26]&gt;=20;&quot;H&quot;;&quot;A&quot;);IF([.C26]&gt;=2;IF([.E26]&gt;=51;&quot;H&quot;;IF([.E26]&lt;=19;&quot;L&quot;;&quot;A&quot;));IF([.E26]&lt;=50;&quot;L&quot;;&quot;A&quot;)))))))" office:value-type="string" office:string-value="L">
            <text:p>L</text:p>
          </table:table-cell>
          <table:table-cell table:formula="of:=IF([.F26]=&quot;L&quot;;&quot;Baixa&quot;;IF([.F26]=&quot;A&quot;;&quot;Média&quot;;IF([.F26]=&quot;&quot;;&quot;&quot;;&quot;Alta&quot;)))" office:value-type="string" office:string-value="Baixa">
            <text:p>Baixa</text:p>
          </table:table-cell>
          <table:table-cell table:formula="of:=IF(ISBLANK([.B26]);&quot;&quot;;IF([.B26]=&quot;ALI&quot;;IF([.F26]=&quot;L&quot;;7;IF([.F26]=&quot;A&quot;;10;15));IF([.B26]=&quot;AIE&quot;;IF([.F26]=&quot;L&quot;;5;IF([.F26]=&quot;A&quot;;7;10));IF([.B26]=&quot;SE&quot;;IF([.F26]=&quot;L&quot;;4;IF([.F26]=&quot;A&quot;;5;7));IF(OR([.B26]=&quot;EE&quot;;[.B26]=&quot;CE&quot;);IF([.F26]=&quot;L&quot;;3;IF([.F26]=&quot;A&quot;;4;6)))))))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Default" table:number-columns-repeated="8"/>
          <table:table-cell table:number-columns-repeated="1008"/>
        </table:table-row>
        <table:table-row table:style-name="ro9">
          <table:table-cell table:style-name="Default" table:number-columns-repeated="8"/>
          <table:table-cell table:number-columns-repeated="1008"/>
        </table:table-row>
      </table:table>
      <table:table table:name="Fator Ajuste" table:style-name="ta1" table:print="false">
        <table:table-column table:style-name="co16" table:default-cell-style-name="ce42"/>
        <table:table-column table:style-name="co17" table:default-cell-style-name="ce44"/>
        <table:table-column table:style-name="co18" table:default-cell-style-name="ce47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 office:value-type="string" table:number-columns-spanned="5" table:number-rows-spanned="1">
            <text:p>Fator de Ajuste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10">
          <table:table-cell table:style-name="ce41" office:value-type="string">
            <text:p>#</text:p>
          </table:table-cell>
          <table:table-cell table:style-name="ce43" office:value-type="string">
            <text:p>Características</text:p>
          </table:table-cell>
          <table:table-cell table:style-name="ce46" office:value-type="string">
            <text:p>Influência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ão exigidas comunicações de dados?</text:p>
          </table:table-cell>
          <table:table-cell office:value-type="float" office:value="3">
            <text:p>3</text:p>
          </table:table-cell>
          <table:table-cell/>
          <table:table-cell table:style-name="ce50" office:value-type="string">
            <text:p>Influência (0 a 6)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á função de processamento distribuídas?</text:p>
          </table:table-cell>
          <table:table-cell office:value-type="float" office:value="3">
            <text:p>3</text:p>
          </table:table-cell>
          <table:table-cell/>
          <table:table-cell table:style-name="ce51" office:value-type="string">
            <text:p>Sem Influência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 desempenho é crítico? Exige Performance?</text:p>
          </table:table-cell>
          <table:table-cell office:value-type="float" office:value="3">
            <text:p>3</text:p>
          </table:table-cell>
          <table:table-cell/>
          <table:table-cell table:style-name="ce51" office:value-type="string">
            <text:p>Pouca Influênci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O sistema funcionará num ambiente operacional existente, intensivamente utilizado?</text:p>
          </table:table-cell>
          <table:table-cell office:value-type="float" office:value="3">
            <text:p>3</text:p>
          </table:table-cell>
          <table:table-cell/>
          <table:table-cell table:style-name="ce51" office:value-type="string">
            <text:p>Influência Moderada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 entrada, saída, arquivos e consultas são complexas? Exige Volume de transações?</text:p>
          </table:table-cell>
          <table:table-cell office:value-type="float" office:value="3">
            <text:p>3</text:p>
          </table:table-cell>
          <table:table-cell/>
          <table:table-cell table:style-name="ce51" office:value-type="string">
            <text:p>Influência Média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 sistema requer entrada de dados on-line?</text:p>
          </table:table-cell>
          <table:table-cell office:value-type="float" office:value="2">
            <text:p>2</text:p>
          </table:table-cell>
          <table:table-cell/>
          <table:table-cell table:style-name="ce51" office:value-type="string">
            <text:p>Influência Significativa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45" office:value-type="string">
            <text:p>Exige conhecimento de uso pelo usuário?</text:p>
          </table:table-cell>
          <table:table-cell office:value-type="float" office:value="2">
            <text:p>2</text:p>
          </table:table-cell>
          <table:table-cell/>
          <table:table-cell table:style-name="ce52" office:value-type="string">
            <text:p>Forte Influência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xistem atualizações on-line?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 entrada de dados on-line exige que a transação seja elaborada em múltiplas telas ou operações?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O código foi projetado para ser reutilizável?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 conversão e instalação estão incluídas no projeto? Fácil de Implantação?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style-name="ce45" office:value-type="string">
            <text:p>O sistema é operado facilmente?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O sistema é projetado para múltiplas instalações em diferentes organizações?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 aplicação é projetada de forma a facilitar mudanças?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8" office:value-type="string">
            <text:p>Total do Grau de Influência:</text:p>
          </table:table-cell>
          <table:table-cell table:style-name="ce48" table:formula="of:=SUM([.C4:.C17])" office:value-type="float" office:value="35">
            <text:p>35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18" office:value-type="string">
            <text:p>Fator de Ajuste:</text:p>
          </table:table-cell>
          <table:table-cell table:style-name="ce48" table:formula="of:=0.65 + (0.01 * [.C18])" office:value-type="float" office:value="1">
            <text:p>1</text:p>
          </table:table-cell>
          <table:table-cell table:style-name="ce49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Arial1" svg:font-family="Arial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currency-symbol number:language="en" number:country="US">$</number:currency-symbol>
      <number:number number:decimal-places="2" number:min-integer-digits="1" number:grouping="true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7P0"/>
    </number:currency-style>
    <number:date-style style:name="N1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 number:calendar="jewish"/>
      <number:text> </number:text>
      <number:month number:calendar="jewish" number:style="long" number:textual="true"/>
    </number:date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date-style style:name="N137">
      <number:month number:calendar="jewish" number:style="long" number:textual="true"/>
    </number:date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¥</number:text>
      <number:number number:decimal-places="0" number:min-integer-digits="1" number:grouping="true"/>
    </number:number-style>
    <number:number-style style:name="N157">
      <number:text>-¥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¥</number:text>
      <number:number number:decimal-places="2" number:min-integer-digits="1" number:grouping="true"/>
    </number:number-style>
    <number:number-style style:name="N160">
      <number:text>-¥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integer-digits="1" number:grouping="true"/>
    </number:number-style>
    <number:number-style style:name="N161">
      <style:text-properties fo:color="#ff0000"/>
      <number:text>-¥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¥</number:text>
      <number:number number:decimal-places="0" number:min-integer-digits="1" number:grouping="true"/>
      <number:text> </number:text>
    </number:number-style>
    <number:number-style style:name="N165P1" style:volatile="true">
      <number:text>-¥</number:text>
      <number:number number:decimal-places="0" number:min-integer-digits="1" number:grouping="true"/>
      <number:text> </number:text>
    </number:number-style>
    <number:number-style style:name="N165P2" style:volatile="true">
      <number:text> ¥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0" number:min-integer-digits="1" number:grouping="true"/>
    </number:number-style>
    <number:number-style style:name="N174">
      <number:text>¥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number:min-integer-digits="1" number:grouping="true"/>
    </number:number-style>
    <number:number-style style:name="N176">
      <number:text>¥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number:min-integer-digits="1" number:grouping="true"/>
    </number:number-style>
    <number:number-style style:name="N177">
      <style:text-properties fo:color="#ff0000"/>
      <number:text>¥-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 ¥</number:text>
      <number:number number: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number number:decimal-places="2" number:min-integer-digits="1" number:grouping="true"/>
      <number:text> </number:text>
    </number:number-style>
    <number:number-style style:name="N183P1" style:volatile="true">
      <number:text> ¥-</number:text>
      <number:number number: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$</number:text>
      <number:number number:decimal-places="0" number:min-integer-digits="1" number:grouping="true"/>
      <number:text> </number:text>
    </number:number-style>
    <number:number-style style:name="N195P1" style:volatile="true">
      <number:text> $(</number:text>
      <number:number number: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integer-digits="1"/>
    </number:number-style>
    <number:number-style style:name="N197">
      <number:text>R$ </number:text>
      <number:number number:decimal-places="2" number:min-integer-digits="1" number:grouping="true"/>
    </number:number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iro</number:text>
    </number:number-style>
    <number:number-style style:name="N201P1" style:volatile="true">
      <number:text>Verdadei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ivar</number:text>
    </number:number-style>
    <number:number-style style:name="N203P1" style:volatile="true">
      <number:text>Ativar</number:text>
    </number:number-style>
    <number:number-style style:name="N203">
      <number:text>Desativar</number:text>
      <style:map style:condition="value()&gt;0" style:apply-style-name="N203P0"/>
      <style:map style:condition="value()&lt;0" style:apply-style-name="N203P1"/>
    </number:number-style>
    <number:number-style style:name="N207P0" style:volatile="true">
      <number:text> R$</number:text>
      <number:number number:decimal-places="2" number:min-integer-digits="1" number:grouping="true"/>
      <number:text> </number:text>
    </number:number-style>
    <number:number-style style:name="N207P1" style:volatile="true">
      <number:text> R$(</number:text>
      <number:number number:decimal-places="2" number:min-integer-digits="1" number:grouping="true"/>
      <number:text>)</number:text>
    </number:number-style>
    <number:number-style style:name="N207P2" style:volatile="true">
      <number:text> R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number:min-integer-digits="1"/>
      <number:text>%</number:text>
    </number:percentage-style>
    <number:percentage-style style:name="N209">
      <number:number number:decimal-places="3" number:min-integer-digits="1"/>
      <number:text>%</number:text>
    </number:percentage-style>
    <number:number-style style:name="N210">
      <number:number number:decimal-places="3" number:min-integer-digits="1" number:grouping="true"/>
    </number:number-style>
    <number:number-style style:name="N211">
      <number:number number:decimal-places="1" number:min-integer-digits="1" number:grouping="true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style:text-properties fo:color="#ff0000"/>
      <number:text>R$ </number:text>
      <number:number number:decimal-places="2" number:min-integer-digits="1" number:grouping="true"/>
      <style:map style:condition="value()&gt;=0" style:apply-style-name="N212P0"/>
    </number:number-style>
    <number:number-style style:name="N215P0" style:volatile="true">
      <number:number number:decimal-places="12" number:min-integer-digits="1" number:grouping="true"/>
      <number:text> </number:text>
    </number:number-style>
    <number:number-style style:name="N215P1" style:volatile="true">
      <number:text>-</number:text>
      <number:number number:decimal-places="1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number number:decimal-places="2" number:min-integer-digits="1" number:grouping="true"/>
      <style:map style:condition="value()&gt;=0" style:apply-style-name="N216P0"/>
    </number:number-style>
    <number:percentage-style style:name="N217">
      <number:number number:decimal-places="5" number:min-integer-digits="1"/>
      <number:text>%</number:text>
    </number:percentage-style>
    <number:percentage-style style:name="N218">
      <number:number number:decimal-places="1" number:min-integer-digits="1"/>
      <number:text>%</number:text>
    </number:percentage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3P0" style:volatile="true">
      <number:number number:decimal-places="3" number:min-integer-digits="1" number:grouping="true"/>
      <number:text> </number:text>
    </number:number-style>
    <number:number-style style:name="N223P1" style:volatile="true">
      <number:text> (</number:text>
      <number:number number:decimal-places="3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4" number:min-integer-digits="1" number:grouping="true"/>
      <number:text> </number:text>
    </number:number-style>
    <number:number-style style:name="N226P1" style:volatile="true">
      <number:text> (</number:text>
      <number:number number:decimal-places="4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5" number:min-integer-digits="1" number:grouping="true"/>
      <number:text> </number:text>
    </number:number-style>
    <number:number-style style:name="N229P1" style:volatile="true">
      <number:text> (</number:text>
      <number:number number:decimal-places="5" number:min-integer-digits="1" number:grouping="true"/>
      <number:text>)</number:text>
    </number:number-style>
    <number:number-style style:name="N229P2" style:volatile="true">
      <number:text> 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percentage-style style:name="N230">
      <number:number number:decimal-places="6" number:min-integer-digits="1"/>
      <number:text>%</number:text>
    </number:percentage-style>
    <number:number-style style:name="N231P0" style:volatile="true">
      <number:number number:decimal-places="0" number:min-integer-digits="1" number:grouping="true"/>
    </number:number-style>
    <number:number-style style:name="N231">
      <number:text>-</number:text>
      <number:number number: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number:min-integer-digits="1" number:grouping="true"/>
    </number:number-style>
    <number:number-style style:name="N232">
      <style:text-properties fo:color="#ff0000"/>
      <number:text>-</number:text>
      <number:number number: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</number:number-style>
    <number:number-style style:name="N233">
      <number:text>-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</number:number-style>
    <number:number-style style:name="N234">
      <style:text-properties fo:color="#ff0000"/>
      <number:text>-</number:text>
      <number:number number:decimal-places="2" number:min-integer-digits="1" number:grouping="true"/>
      <style:map style:condition="value()&gt;=0" style:apply-style-name="N234P0"/>
    </number:number-style>
    <number:number-style style:name="N236P0" style:volatile="true">
      <number:text>R$</number:text>
      <number:number number:decimal-places="0" number:min-integer-digits="1" number:grouping="true"/>
      <number:text> </number:text>
    </number:number-style>
    <number:number-style style:name="N236">
      <number:text>(R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number:min-integer-digits="1" number:grouping="true"/>
      <number:text> </number:text>
    </number:number-style>
    <number:number-style style:name="N239">
      <number:text>(R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4P0" style:volatile="true">
      <number:text> R$</number:text>
      <number:number number:decimal-places="0" number:min-integer-digits="1" number:grouping="true"/>
      <number:text> </number:text>
    </number:number-style>
    <number:number-style style:name="N244P1" style:volatile="true">
      <number:text> R$(</number:text>
      <number:number number:decimal-places="0" number:min-integer-digits="1" number:grouping="true"/>
      <number:text>)</number:text>
    </number:number-style>
    <number:number-style style:name="N244P2" style:volatile="true">
      <number:text> R$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integer-digits="1" number:grouping="true"/>
      <number:text> Esc.</number:text>
    </number:number-style>
    <number:number-style style:name="N246">
      <number:text>-</number:text>
      <number:number number:decimal-places="0" number:min-integer-digits="1" number:grouping="true"/>
      <number:text> Esc.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Esc.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247P0"/>
    </number:number-style>
    <number:number-style style:name="N249P0" style:volatile="true">
      <number:number number:decimal-places="2" number:min-integer-digits="1" number:grouping="true"/>
      <number:text> Esc.</number:text>
    </number:number-style>
    <number:number-style style:name="N249">
      <number:text>-</number:text>
      <number:number number:decimal-places="2" number:min-integer-digits="1" number:grouping="true"/>
      <number:text> Esc.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 Esc.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250P0"/>
    </number:number-style>
    <number:number-style style:name="N254P0" style:volatile="true">
      <number:number number:decimal-places="0" number:min-integer-digits="1" number:grouping="true"/>
      <number:text> Esc. </number:text>
    </number:number-style>
    <number:number-style style:name="N254P1" style:volatile="true">
      <number:text>-</number:text>
      <number:number number:decimal-places="0" number:min-integer-digits="1" number:grouping="true"/>
      <number:text> Esc. </number:text>
    </number:number-style>
    <number:number-style style:name="N254P2" style:volatile="true">
      <number:text> - Esc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0" number:min-integer-digits="1" number:grouping="true"/>
      <number:text>         </number:text>
    </number:number-style>
    <number:number-style style:name="N258P1" style:volatile="true">
      <number:text>-</number:text>
      <number:number number:decimal-places="0" number:min-integer-digits="1" number:grouping="true"/>
      <number:text>         </number:text>
    </number:number-style>
    <number:number-style style:name="N258P2" style:volatile="true">
      <number:text> -  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Esc. </number:text>
    </number:number-style>
    <number:number-style style:name="N262P1" style:volatile="true">
      <number:text>-</number:text>
      <number:number number:decimal-places="2" number:min-integer-digits="1" number:grouping="true"/>
      <number:text> Esc. </number:text>
    </number:number-style>
    <number:number-style style:name="N262P2" style:volatile="true">
      <number:text> -</number:text>
      <number:number number:decimal-places="0" number:min-integer-digits="0"/>
      <number:text> Esc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        </number:text>
    </number:number-style>
    <number:number-style style:name="N266P1" style:volatile="true">
      <number:text>-</number:text>
      <number:number number:decimal-places="2" number:min-integer-digits="1" number:grouping="true"/>
      <number:text>         </number:text>
    </number:number-style>
    <number:number-style style:name="N266P2" style:volatile="true">
      <number:text> -</number:text>
      <number:number number:decimal-places="0" number:min-integer-digits="0"/>
      <number:text>  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number:min-integer-digits="1"/>
    </number:number-style>
    <number:number-style style:name="N270P0" style:volatile="true">
      <number:number number:decimal-places="1" number:min-integer-digits="1" number:grouping="true"/>
      <number:text> </number:text>
    </number:number-style>
    <number:number-style style:name="N270P1" style:volatile="true">
      <number:text> (</number:text>
      <number:number number:decimal-places="1" number:min-integer-digits="1" number:grouping="true"/>
      <number:text>)</number:text>
    </number:number-style>
    <number:number-style style:name="N270P2" style:volatile="true">
      <number:text>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integer-digits="1" number:grouping="true"/>
      <number:text>)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min-integer-digits="1"/>
      <number:text> </number:text>
    </number:number-style>
    <number:number-style style:name="N274P0" style:volatile="true">
      <number:text>$</number:text>
      <number:number number:decimal-places="0" number:min-integer-digits="1" number:grouping="true"/>
    </number:number-style>
    <number:number-style style:name="N274">
      <number:text>-$</number:text>
      <number:number number:decimal-places="0" number:min-integer-digits="1" number:grouping="true"/>
      <style:map style:condition="value()&gt;=0" style:apply-style-name="N274P0"/>
    </number:number-style>
    <number:number-style style:name="N275P0" style:volatile="true">
      <number:text>$</number:text>
      <number:number number:decimal-places="0" number:min-integer-digits="1" number:grouping="true"/>
    </number:number-style>
    <number:number-style style:name="N275">
      <style:text-properties fo:color="#ff0000"/>
      <number:text>-$</number:text>
      <number:number number:decimal-places="0" number:min-integer-digits="1" number:grouping="true"/>
      <style:map style:condition="value()&gt;=0" style:apply-style-name="N275P0"/>
    </number:number-style>
    <number:number-style style:name="N277P0" style:volatile="true">
      <number:text>$</number:text>
      <number:number number:decimal-places="2" number:min-integer-digits="1" number:grouping="true"/>
    </number:number-style>
    <number:number-style style:name="N277">
      <number:text>-$</number:text>
      <number:number number:decimal-places="2" number:min-integer-digits="1" number:grouping="true"/>
      <style:map style:condition="value()&gt;=0" style:apply-style-name="N277P0"/>
    </number:number-style>
    <number:number-style style:name="N278P0" style:volatile="true">
      <number:text>$</number:text>
      <number:number number:decimal-places="2" number:min-integer-digits="1" number:grouping="true"/>
    </number:number-style>
    <number:number-style style:name="N278">
      <style:text-properties fo:color="#ff0000"/>
      <number:text>-$</number:text>
      <number:number number:decimal-places="2" number:min-integer-digits="1" number:grouping="true"/>
      <style:map style:condition="value()&gt;=0" style:apply-style-name="N278P0"/>
    </number:number-style>
    <number:number-style style:name="N280P0" style:volatile="true">
      <number:text> $</number:text>
      <number:number number:decimal-places="0" number:min-integer-digits="1" number:grouping="true"/>
      <number:text> </number:text>
    </number:number-style>
    <number:number-style style:name="N280P1" style:volatile="true">
      <number:text>-$</number:text>
      <number:number number:decimal-places="0" number:min-integer-digits="1" number:grouping="true"/>
      <number:text> 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2" number:min-integer-digits="1" number:grouping="true"/>
      <number:text> </number:text>
    </number:number-style>
    <number:number-style style:name="N282P1" style:volatile="true">
      <number:text>-$</number:text>
      <number:number number:decimal-places="2" number:min-integer-digits="1" number:grouping="true"/>
      <number:text> </number:text>
    </number:number-style>
    <number:number-style style:name="N282P2" style:volatile="true">
      <number:text> $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10104P0" style:volatile="true" number:language="eu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104" number:language="eu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104P0"/>
    </number:currency-style>
    <number:currency-style style:name="N15107P0" style:volatile="true" number:language="br" number:country="FR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107" number:language="b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107P0"/>
    </number:currency-style>
    <number:currency-style style:name="N2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2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20107P0"/>
    </number:currency-style>
    <number:currency-style style:name="N25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25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5104P0"/>
    </number:currency-style>
    <number:currency-style style:name="N30107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0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07P0"/>
    </number:currency-style>
    <number:currency-style style:name="N3510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3510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35107P0"/>
    </number:currency-style>
    <number:currency-style style:name="N3510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35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35109P0"/>
    </number:currency-style>
    <number:currency-style style:name="N3511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35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35111P0"/>
    </number:currency-style>
    <number:currency-style style:name="N35113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5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5113P0"/>
    </number:currency-style>
    <number:currency-style style:name="N35115P0" style:volatile="true" number:language="pt" number:country="BR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35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35115P0"/>
    </number:currency-style>
    <number:currency-style style:name="N35117P0" style:volatile="true" number:language="pt" number:country="BR">
      <number:currency-symbol number:language="pt" number:country="BR">R$</number:currency-symbol>
      <number:text> </number:text>
      <number:number number:decimal-places="8" number:min-integer-digits="1" number:grouping="true"/>
    </number:currency-style>
    <number:currency-style style:name="N3511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integer-digits="1" number:grouping="true"/>
      <style:map style:condition="value()&gt;=0" style:apply-style-name="N35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tilo_20_1" style:display-name="Esti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ff"/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Excel_5f_CondFormat_5f_2_5f_1_5f_2" style:display-name="Excel_CondFormat_2_1_2" style:family="table-cell" style:parent-style-name="Default">
      <style:table-cell-properties fo:background-color="#ffff99"/>
      <style:text-properties fo:color="#ff6600"/>
    </style:style>
    <style:style style:name="Excel_5f_CondFormat_5f_2_5f_1_5f_3" style:display-name="Excel_CondFormat_2_1_3" style:family="table-cell" style:parent-style-name="Default">
      <style:table-cell-properties fo:background-color="#ffcc99"/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22/06/2012</text:date>, <text:time>10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0M40S</meta:editing-duration>
    <meta:editing-cycles>10</meta:editing-cycles>
    <meta:generator>OpenOffice.org/3.4$Win32 OpenOffice.org_project/340m1$Build-9590</meta:generator>
    <dc:date>2012-06-22T10:28:10.78</dc:date>
    <dc:creator>Fernando Anselmo</dc:creator>
    <meta:document-statistic meta:table-count="4" meta:cell-count="316" meta:object-count="0"/>
    <meta:user-defined meta:name="Info 1"/>
    <meta:user-defined meta:name="Info 2"/>
    <meta:user-defined meta:name="Info 3"/>
    <meta:user-defined meta:name="Info 4"/>
  </office:meta>
</office:document-meta>
</file>