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D0000006AE70AD020.gif"/>
  <manifest:file-entry manifest:media-type="image/png" manifest:full-path="Pictures/100000000000008F000000582CB31AE5.png"/>
  <manifest:file-entry manifest:media-type="image/jpeg" manifest:full-path="Pictures/10000000000002EB000004334FFE63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paragraph-properties fo:text-align="start"/>
    </style:style>
    <style:style style:name="P4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0cm" svg:height="29cm" svg:x="0.5cm" svg:y="0.4cm">
          <draw:image xlink:href="Pictures/10000000000002EB000004334FFE63ED.jpg" xlink:type="simple" xlink:show="embed" xlink:actuate="onLoad">
            <text:p/>
          </draw:image>
        </draw:frame>
        <draw:frame draw:style-name="gr2" draw:text-style-name="P2" draw:layer="layout" svg:width="10.366cm" svg:height="5.561cm" svg:x="5.5cm" svg:y="21.5cm">
          <draw:text-box>
            <text:p><text:span text:style-name="T1">Audiolivros</text:span></text:p>
            <text:p text:style-name="P1"><text:span text:style-name="T1">01</text:span></text:p>
          </draw:text-box>
        </draw:frame>
        <draw:frame draw:style-name="gr2" draw:text-style-name="P4" draw:layer="layout" svg:width="4.617cm" svg:height="3.749cm" svg:x="4.166cm" svg:y="0.086cm">
          <draw:text-box>
            <text:p text:style-name="P3"><text:span text:style-name="T2">Audiolivros:</text:span></text:p>
            <text:p text:style-name="P3"><text:span text:style-name="T3"/></text:p>
            <text:p text:style-name="P3"><text:span text:style-name="T4">Autor 1 – Livro 1</text:span></text:p>
            <text:p text:style-name="P3"><text:span text:style-name="T4">Autor 2 – Livro 2</text:span></text:p>
            <text:p text:style-name="P3"><text:span text:style-name="T4">Autor 3 – Livro 3</text:span></text:p>
            <text:p text:style-name="P3"><text:span text:style-name="T4">. . .</text:span></text:p>
          </draw:text-box>
        </draw:frame>
        <draw:frame draw:style-name="gr1" draw:text-style-name="P1" draw:layer="layout" svg:width="3.306cm" svg:height="2.804cm" svg:x="13.5cm" svg:y="0.5cm">
          <draw:image xlink:href="Pictures/100000000000007D0000006AE70AD020.gif" xlink:type="simple" xlink:show="embed" xlink:actuate="onLoad">
            <text:p/>
          </draw:image>
        </draw:frame>
        <draw:frame draw:style-name="gr1" draw:text-style-name="P1" draw:layer="layout" svg:width="2.5cm" svg:height="1.327cm" svg:x="9.5cm" svg:y="28cm">
          <draw:image xlink:href="Pictures/100000000000008F000000582CB31AE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5-17T15:27:47.85</meta:creation-date>
    <dc:date>2011-12-14T11:11:16.93</dc:date>
    <meta:editing-duration>PT49M28S</meta:editing-duration>
    <meta:editing-cycles>9</meta:editing-cycles>
    <meta:generator>OpenOffice.org/3.3$Win32 OpenOffice.org_project/330m20$Build-9567</meta:generator>
    <meta:print-date>2009-09-26T13:43:03.15</meta:print-date>
    <dc:creator>Fernando Anselmo</dc:creator>
    <meta:document-statistic meta:object-count="5"/>
    <meta:user-defined meta:name="Info 1"/>
    <meta:user-defined meta:name="Info 2"/>
    <meta:user-defined meta:name="Info 3"/>
    <meta:user-defined meta:name="Info 4"/>
  </office:meta>
</office:document-meta>
</file>