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77CDC8F9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fill-gradient-name="Linear_20_blue_2f_white" draw:fill-hatch-name="Azul_20_3er_20_triplo_20_90_20_grau" draw:fill-image-name="Empty" draw:textarea-horizontal-align="center" draw:textarea-vertical-align="middle" style:protect="position size"/>
    </style:style>
    <style:style style:name="gr2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protect="position size"/>
    </style:style>
    <style:style style:name="gr3" style:family="graphic" style:parent-style-name="standard">
      <style:graphic-properties draw:fill="solid" draw:fill-color="#ffffff" draw:textarea-horizontal-align="center" draw:textarea-vertical-align="middle" style:protect="position size"/>
    </style:style>
    <style:style style:name="gr4" style:family="graphic" style:parent-style-name="standard" style:list-style-name="L1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textarea-horizontal-align="center" draw:textarea-vertical-align="middle" draw:shadow="hidden" draw:shadow-offset-x="0.3cm" draw:shadow-offset-y="0.3cm" draw:shadow-color="#808080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029cm"/>
    </style:style>
    <style:style style:name="gr6" style:family="graphic" style:parent-style-name="standard">
      <style:graphic-properties draw:stroke="none" svg:stroke-color="#ffffff" draw:fill="none" draw:fill-color="#ffffff" fo:min-height="4.4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>
        <style:tab-stops/>
      </style:paragraph-properties>
    </style:style>
    <style:style style:name="P5" style:family="paragraph">
      <style:paragraph-properties fo:margin-left="0cm" fo:margin-right="0cm" fo:text-indent="0cm">
        <style:tab-stops/>
      </style:paragraph-properties>
      <style:text-properties fo:font-family="'Courier New'" style:font-family-generic="modern" style:font-pitch="fixed" fo:font-size="9pt"/>
    </style:style>
    <style:style style:name="P6" style:family="paragraph"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Courier New'" style:font-family-generic="modern" style:font-pitch="fixed" fo:font-size="9pt"/>
    </style:style>
    <style:style style:name="T2" style:family="text">
      <style:text-properties fo:color="#ffffff" fo:font-family="'Courier New'" style:font-family-generic="modern" style:font-pitch="fixed" fo:font-size="8pt"/>
    </style:style>
    <style:style style:name="T3" style:family="text">
      <style:text-properties fo:font-family="Arial" style:font-family-generic="swiss" style:font-pitch="variable" fo:font-size="10pt" style:font-size-asian="10pt" style:font-size-complex="10pt"/>
    </style:style>
    <style:style style:name="T4" style:family="text">
      <style:text-properties fo:font-family="Arial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Padrão">
        <draw:circle draw:style-name="gr1" draw:text-style-name="P1" draw:layer="layout" svg:width="11.9cm" svg:height="11.9cm" svg:x="1.15cm" svg:y="1.5cm">
          <text:p/>
        </draw:circle>
        <draw:circle draw:style-name="gr2" draw:text-style-name="P2" draw:layer="layout" svg:width="3.7cm" svg:height="3.7cm" svg:x="5.25cm" svg:y="5.6cm">
          <text:p/>
        </draw:circle>
        <draw:circle draw:style-name="gr3" draw:text-style-name="P1" draw:layer="layout" svg:width="11.9cm" svg:height="11.9cm" svg:x="7.95cm" svg:y="16.3cm">
          <text:p/>
        </draw:circle>
        <draw:circle draw:style-name="gr4" draw:text-style-name="P2" draw:layer="layout" svg:width="3.7cm" svg:height="3.7cm" svg:x="5.25cm" svg:y="5.6cm">
          <text:p/>
        </draw:circle>
        <draw:frame draw:style-name="gr5" draw:text-style-name="P3" draw:layer="layout" svg:width="0.087cm" svg:height="0.954cm" svg:x="3.169cm" svg:y="13.753cm">
          <draw:text-box>
            <text:p/>
          </draw:text-box>
        </draw:frame>
        <draw:frame draw:style-name="gr6" draw:text-style-name="P5" draw:layer="layout" svg:width="11.718cm" svg:height="4.448cm" svg:x="7.957cm" svg:y="22.91cm">
          <draw:text-box>
            <text:p text:style-name="P4"><text:span text:style-name="T1"><text:s text:c="4"/></text:span><text:span text:style-name="T2">Start Me Up <text:s text:c="31"/>Love Is Strong</text:span></text:p>
            <text:p text:style-name="P4"><text:span text:style-name="T2"><text:s text:c="5"/></text:span><text:span text:style-name="T2">Brown Sugar <text:s text:c="29"/>Mixed Emotions</text:span></text:p>
            <text:p text:style-name="P4"><text:span text:style-name="T2"><text:s text:c="5"/></text:span><text:span text:style-name="T2">Miss You <text:s text:c="28"/>Keys To Your Love</text:span></text:p>
            <text:p text:style-name="P4"><text:span text:style-name="T2"><text:s text:c="6"/></text:span><text:span text:style-name="T2">Beast Of Burden <text:s text:c="16"/>Anybody Seen My Baby?</text:span></text:p>
            <text:p text:style-name="P4"><text:span text:style-name="T2"><text:s text:c="7"/></text:span><text:span text:style-name="T2">Don't Stop (new) <text:s text:c="17"/>Stealing My Heart</text:span></text:p>
            <text:p text:style-name="P4"><text:span text:style-name="T2"><text:s text:c="8"/></text:span><text:span text:style-name="T2">Happy <text:s text:c="30"/>Tumbling Dice</text:span></text:p>
            <text:p text:style-name="P4"><text:span text:style-name="T2"><text:s text:c="10"/></text:span><text:span text:style-name="T2">Angie <text:s text:c="17"/>Undercover of the Night</text:span></text:p>
            <text:p text:style-name="P4"><text:span text:style-name="T2"><text:s text:c="11"/></text:span><text:span text:style-name="T2">You Got Me Rocking <text:s text:c="8"/>Emotional Rescue</text:span></text:p>
            <text:p text:style-name="P4"><text:span text:style-name="T2"><text:s text:c="14"/></text:span><text:span text:style-name="T2">Shattered <text:s text:c="11"/>Only Rock 'n Roll</text:span></text:p>
            <text:p text:style-name="P4"><text:span text:style-name="T2"><text:s text:c="16"/></text:span><text:span text:style-name="T2">Fool To Cry <text:s text:c="7"/>Losing My Touch</text:span></text:p>
          </draw:text-box>
        </draw:frame>
        <draw:circle draw:style-name="gr3" draw:text-style-name="P1" draw:layer="layout" svg:width="3.7cm" svg:height="3.7cm" svg:x="12.05cm" svg:y="20.4cm">
          <text:p/>
        </draw:circle>
        <draw:frame draw:style-name="gr7" draw:layer="CamadaSuperior" svg:width="4.494cm" svg:height="0.954cm" svg:x="4.97cm" svg:y="3.118cm">
          <draw:text-box>
            <text:p>Backup 2011</text:p>
          </draw:text-box>
        </draw:frame>
        <draw:frame draw:style-name="gr7" draw:text-style-name="P6" draw:layer="CamadaSuperior" svg:width="9.222cm" svg:height="1.574cm" svg:x="2.532cm" svg:y="9.676cm">
          <draw:text-box>
            <text:p text:style-name="P6"><text:span text:style-name="T3">Imagens, mobile, paginas, palestra, simulado, videos e x25</text:span></text:p>
            <text:p text:style-name="P6"><text:span text:style-name="T3"/></text:p>
            <text:p text:style-name="P6"><text:span text:style-name="T4">Na X25</text:span><text:span text:style-name="T3">: aaLivros, back, cursos, docs, EAD, estacaoBack,</text:span></text:p>
            <text:p text:style-name="P6"><text:span text:style-name="T3"><text:s text:c="14"/></text:span><text:span text:style-name="T3">Estudo de Caso, mongo, outros e projeto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Azul_20_3er_20_triplo_20_90_20_grau" draw:display-name="Azul 3er triplo 90 grau" draw:style="triple" draw:color="#0000ff" draw:distance="0.1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pt" fo:country="P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5cm" fo:margin-bottom="1.5cm" fo:margin-left="1.15cm" fo:margin-right="1.1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1cm" draw:fill-image-height="1cm"/>
    </style:style>
  </office:automatic-styles>
  <office:master-styles>
    <draw:layer-set>
      <draw:layer draw:name="layout">
        <svg:title>Camada 1</svg:title>
      </draw:layer>
      <draw:layer draw:name="background"/>
      <draw:layer draw:name="backgroundobjects"/>
      <draw:layer draw:name="controls"/>
      <draw:layer draw:name="measurelines"/>
      <draw:layer draw:name="CamadaSuperior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initial-creator>Carlos Alberto Carlos Alberto</meta:initial-creator>
    <meta:creation-date>1999-09-23T18:27:09</meta:creation-date>
    <dc:creator>Fernando Anselmo</dc:creator>
    <dc:date>2011-12-20T17:42:04.34</dc:date>
    <meta:printed-by>Fernando Anselmo</meta:printed-by>
    <meta:print-date>2011-12-20T17:41:46.10</meta:print-date>
    <dc:language>pt-PT</dc:language>
    <meta:editing-cycles>13</meta:editing-cycles>
    <meta:editing-duration>PT9H39M19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