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09cm" svg:stroke-color="#800000" svg:stroke-opacity="15%" draw:fill="none" draw:fill-color="#000000" draw:opacity="50%" draw:textarea-horizontal-align="center" draw:textarea-vertical-align="middle" fo:padding-top="0.004cm" fo:padding-bottom="0.004cm" fo:padding-left="0.004cm" fo:padding-right="0.004cm" draw:shadow="hidden" draw:shadow-opacity="50%"/>
    </style:style>
    <style:style style:name="gr2" style:family="graphic" style:parent-style-name="standard">
      <style:graphic-properties draw:stroke="solid" svg:stroke-width="0.009cm" svg:stroke-color="#800000" svg:stroke-opacity="15%" draw:fill="none" draw:fill-color="#ffffff" draw:textarea-horizontal-align="center" draw:textarea-vertical-align="middle" fo:padding-top="0.004cm" fo:padding-bottom="0.004cm" fo:padding-left="0.004cm" fo:padding-right="0.004cm" draw:shadow="hidden"/>
    </style:style>
    <style:style style:name="P1" style:family="paragraph">
      <style:paragraph-properties fo:text-align="center"/>
      <style:text-properties fo:font-size="12pt"/>
    </style:style>
  </office:automatic-styles>
  <office:body>
    <office:drawing>
      <draw:page draw:name="page1" draw:style-name="dp1" draw:master-page-name="Default">
        <office:forms form:automatic-focus="false" form:apply-design-mode="false"/>
        <draw:polygon draw:style-name="gr1" draw:text-style-name="P1" draw:layer="layout" svg:width="11.681cm" svg:height="11.633cm" svg:x="0.6cm" svg:y="0.6cm" svg:viewBox="0 0 11682 11634" draw:points="5846,0 6148,9 6439,34 6733,65 7017,115 7303,180 7579,260 7846,349 8115,459 8375,575 8625,701 8867,842 9103,992 9336,1161 9555,1334 9764,1509 9965,1709 10168,1908 10350,2118 10517,2345 10685,2568 10835,2801 10978,3044 11104,3293 11222,3553 11329,3821 11424,4088 11498,4361 11564,4643 11616,4928 11657,5220 11673,5522 11682,5813 11673,6112 11657,6403 11616,6696 11564,6989 11498,7263 11424,7539 11329,7813 11222,8075 11104,8331 10978,8580 10835,8823 10685,9064 10517,9289 10350,9514 10168,9725 9965,9924 9764,10116 9555,10299 9336,10474 9103,10632 8867,10791 8625,10926 8375,11059 8115,11175 7846,11273 7579,11366 7303,11452 7017,11516 6733,11567 6439,11599 6148,11625 5846,11634 5544,11625 5251,11599 4958,11567 4673,11516 4388,11452 4112,11366 3836,11273 3576,11175 3316,11059 3064,10926 2821,10791 2579,10632 2354,10474 2137,10299 1918,10116 1717,9924 1522,9725 1338,9514 1166,9289 1007,9064 854,8823 713,8580 578,8331 461,8075 360,7813 266,7539 184,7263 126,6989 66,6696 33,6403 9,6112 0,5813 9,5522 33,5220 66,4928 126,4643 184,4361 266,4088 360,3821 461,3553 578,3293 713,3044 854,2801 1007,2568 1166,2345 1338,2118 1522,1908 1717,1709 1918,1509 2137,1334 2354,1161 2579,992 2821,842 3064,701 3316,575 3576,459 3836,349 4112,260 4388,180 4673,115 4958,65 5251,34 5544,9">
          <text:p/>
        </draw:polygon>
        <draw:polyline draw:style-name="gr2" draw:text-style-name="P1" draw:layer="layout" svg:width="11.529cm" svg:height="11.821cm" svg:x="9.345cm" svg:y="8.617cm" svg:viewBox="0 0 11530 11822" draw:points="5769,0 6059,7 6355,25 6645,67 6925,118 7209,186 7481,262 7744,355 8010,464 8265,584 8513,712 8754,855 8985,1007 9207,1177 9432,1346 9638,1533 9836,1728 10034,1939 10208,2152 10381,2373 10545,2610 10696,2847 10835,3093 10959,3348 11075,3611 11184,3881 11273,4153 11347,4432 11415,4718 11465,5008 11498,5304 11521,5601 11530,5906 11521,6211 11498,6507 11465,6804 11415,7093 11347,7381 11273,7659 11184,7940 11075,8201 10959,8465 10835,8719 10696,8965 10545,9210 10381,9440 10208,9659 10034,9882 9836,10083 9638,10278 9432,10466 9207,10644 8985,10804 8754,10956 8513,11102 8265,11237 8010,11357 7744,11456 7481,11550 7209,11634 6925,11692 6645,11753 6355,11787 6059,11812 5769,11822 5471,11812 5182,11787 4893,11753 4605,11692 4331,11634 4059,11550 3786,11456 3529,11357 3274,11237 3026,11102 2784,10956 2545,10804 2323,10644 2108,10466 1892,10278 1694,10083 1503,9882 1322,9659 1150,9440 993,9210 843,8965 704,8719 571,8465 456,8201 355,7940 266,7659 183,7381 124,7093 65,6804 32,6507 9,6211 0,5906 9,5601 32,5304 65,5008 124,4718 183,4432 266,4153 355,3881 456,3611 571,3348 704,3093 843,2847 993,2610 1150,2373 1322,2152 1503,1939 1694,1728 1892,1533 2108,1346 2323,1177 2545,1007 2784,855 3026,712 3274,584 3529,464 3786,355 4059,262 4331,186 4605,118 4893,67 5182,25 5471,7 5769,0">
          <text:p/>
        </draw:polyline>
        <draw:polyline draw:style-name="gr2" draw:text-style-name="P1" draw:layer="layout" svg:width="11.754cm" svg:height="11.724cm" svg:x="0.6cm" svg:y="16.651cm" svg:viewBox="0 0 11755 11725" draw:points="5873,0 6179,9 6472,36 6765,68 7061,119 7341,187 7618,269 7894,362 8158,463 8419,579 8671,716 8916,849 9160,1009 9387,1170 9605,1346 9825,1530 10028,1724 10221,1926 10409,2138 10583,2363 10743,2589 10897,2833 11037,3077 11173,3330 11292,3588 11393,3850 11486,4126 11571,4406 11629,4682 11688,4976 11722,5271 11746,5562 11755,5867 11746,6163 11722,6464 11688,6759 11629,7044 11571,7329 11486,7608 11393,7875 11292,8145 11173,8405 11037,8657 10897,8903 10743,9138 10583,9362 10409,9589 10221,9801 10028,10002 9825,10203 9605,10381 9387,10556 9160,10724 8916,10878 8671,11019 8419,11146 8158,11263 7894,11372 7618,11463 7341,11541 7061,11608 6765,11659 6472,11691 6179,11716 5873,11725 5576,11716 5276,11691 4981,11659 4694,11608 4406,11541 4127,11463 3861,11372 3588,11263 3329,11146 3077,11019 2833,10878 2595,10724 2368,10556 2140,10381 1930,10203 1727,10002 1526,9801 1346,9589 1173,9362 1003,9138 851,8903 708,8657 582,8405 464,8145 354,7875 262,7608 184,7329 118,7044 67,6759 34,6464 9,6163 0,5867 9,5562 34,5271 67,4976 118,4682 184,4406 262,4126 354,3850 464,3588 582,3330 708,3077 851,2833 1003,2589 1173,2363 1346,2138 1526,1926 1727,1724 1930,1530 2140,1346 2368,1170 2595,1009 2833,849 3077,716 3329,579 3588,463 3861,362 4127,269 4406,187 4694,119 4981,68 5276,36 5576,9 5873,0">
          <text:p/>
        </draw:poly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7" draw:fill-hatch-name="Hatch_20_1" draw:fill-image-name="Bitmape_20_1" draw:opacity="10%" draw:shadow="hidden" draw:shadow-offset-x="0.3cm" draw:shadow-offset-y="0.3cm" draw:shadow-color="#808080" draw:shadow-opacity="1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cm" fo:margin-bottom="0.461cm" fo:margin-left="0.6cm" fo:margin-right="0cm" fo:page-width="21.6cm" fo:page-height="29.8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meta:initial-creator>Fernando Anselmo</meta:initial-creator>
    <meta:creation-date>2003-09-04T14:23:22</meta:creation-date>
    <dc:date>2011-12-28T15:29:43.81</dc:date>
    <meta:print-date>2011-12-28T15:27:59.54</meta:print-date>
    <dc:language>pt-BR</dc:language>
    <meta:editing-cycles>26</meta:editing-cycles>
    <meta:editing-duration>PT9H37M40S</meta:editing-duration>
    <dc:creator>Fernando Anselmo</dc:creator>
    <meta:printed-by>Fernando Anselmo</meta:printed-by>
    <meta:document-statistic meta:object-count="3"/>
    <meta:user-defined meta:name="Info 1"/>
    <meta:user-defined meta:name="Info 2"/>
    <meta:user-defined meta:name="Info 3"/>
    <meta:user-defined meta:name="Info 4"/>
  </office:meta>
</office:document-meta>
</file>