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7cm"/>
    </style:style>
    <style:style style:name="co2" style:family="table-column">
      <style:table-column-properties fo:break-before="auto" style:column-width="1.275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1.73cm"/>
    </style:style>
    <style:style style:name="co7" style:family="table-column">
      <style:table-column-properties fo:break-before="auto" style:column-width="3.40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342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PageStyle_5f_Lista_20_de_20_Compra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9d763d" style:text-outline="false" style:text-line-through-style="none" style:font-name="Trebuchet MS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Excel_20_Built-in_20_Normal" style:data-style-name="N511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954cm" style:writing-mode="page"/>
      <style:text-properties fo:color="#9d763d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 style:data-style-name="N511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954cm" style:writing-mode="page"/>
      <style:text-properties fo:color="#ffffff" style:text-outline="false" style:text-line-through-style="none" style:font-name="Agency FB" fo:font-size="10pt" fo:font-style="normal" fo:text-shadow="none" style:text-underline-style="none" fo:font-weight="normal" style:font-size-asian="10pt" style:font-style-asian="normal" style:font-weight-asian="normal" style:font-name-complex="Agency FB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99cc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9d763d" style:text-outline="false" style:text-line-through-style="none" style:font-name="Trebuchet MS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Excel_20_Built-in_20_Normal" style:data-style-name="N511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954cm" style:writing-mode="page"/>
      <style:text-properties fo:color="#9d763d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511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954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99cc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1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Excel_20_Built-in_20_Normal">
      <style:table-cell-properties fo:background-color="#99cc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Excel_20_Built-in_20_Normal">
      <style:text-properties fo:font-weight="bold" style:font-weight-asian="bold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fo:border="none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a de Compras" table:style-name="ta1" table:print="false">
        <office:forms form:automatic-focus="false" form:apply-design-mode="false">
          <form:form form:name="Formulário" form:command="biblio" form:datasource="Bibliography" form:apply-filter="true" form:command-type="table" form:control-implementation="ooo:com.sun.star.form.component.Form" office:target-frame="" xlink:href="">
            <form:properties>
              <form:property form:property-name="URL" office:value-type="string" office:string-value=""/>
            </form:properties>
            <form:combobox form:name="Caixa de combinação 1" form:control-implementation="ooo:com.sun.star.form.component.ComboBox" form:id="control1" form:dropdown="true" form:size="20" form:convert-empty-to-null="true" form:list-source-type="table" form:source-cell-range="Produto.A1:Produto.A41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aixa de combinação 1" form:control-implementation="ooo:com.sun.star.form.component.ComboBox" form:id="control2" form:dropdown="true" form:size="20" form:convert-empty-to-null="true" form:list-source-type="table" form:source-cell-range="Produto.A1:Produto.A41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aixa de combinação 1" form:control-implementation="ooo:com.sun.star.form.component.ComboBox" form:id="control3" form:dropdown="true" form:size="20" form:convert-empty-to-null="true" form:list-source-type="table" form:source-cell-range="Produto.A1:Produto.A41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aixa de combinação 1" form:control-implementation="ooo:com.sun.star.form.component.ComboBox" form:id="control4" form:dropdown="true" form:size="20" form:convert-empty-to-null="true" form:list-source-type="table" form:source-cell-range="Produto.A1:Produto.A41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aixa de combinação 1" form:control-implementation="ooo:com.sun.star.form.component.ComboBox" form:id="control5" form:dropdown="true" form:size="20" form:convert-empty-to-null="true" form:list-source-type="table" form:source-cell-range="Produto.A1:Produto.A41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aixa de combinação 1" form:control-implementation="ooo:com.sun.star.form.component.ComboBox" form:id="control6" form:dropdown="true" form:size="20" form:convert-empty-to-null="true" form:list-source-type="table" form:source-cell-range="Produto.A1:Produto.A41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aixa de combinação 1" form:control-implementation="ooo:com.sun.star.form.component.ComboBox" form:id="control7" form:dropdown="true" form:size="20" form:convert-empty-to-null="true" form:list-source-type="table" form:source-cell-range="Produto.A1:Produto.A41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aixa de combinação 1" form:control-implementation="ooo:com.sun.star.form.component.ComboBox" form:id="control8" form:dropdown="true" form:size="20" form:convert-empty-to-null="true" form:list-source-type="table" form:source-cell-range="Produto.A1:Produto.A41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aixa de combinação 1" form:control-implementation="ooo:com.sun.star.form.component.ComboBox" form:id="control9" form:dropdown="true" form:size="20" form:convert-empty-to-null="true" form:list-source-type="table" form:source-cell-range="Produto.A1:Produto.A41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aixa de combinação 1" form:control-implementation="ooo:com.sun.star.form.component.ComboBox" form:id="control10" form:dropdown="true" form:size="20" form:convert-empty-to-null="true" form:list-source-type="table" form:source-cell-range="Produto.A1:Produto.A41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aixa de combinação 1" form:control-implementation="ooo:com.sun.star.form.component.ComboBox" form:id="control11" form:dropdown="true" form:size="20" form:convert-empty-to-null="true" form:list-source-type="table" form:source-cell-range="Produto.A1:Produto.A41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aixa de combinação 1" form:control-implementation="ooo:com.sun.star.form.component.ComboBox" form:id="control12" form:dropdown="true" form:size="20" form:convert-empty-to-null="true" form:list-source-type="table" form:source-cell-range="Produto.A1:Produto.A41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aixa de combinação 1" form:control-implementation="ooo:com.sun.star.form.component.ComboBox" form:id="control13" form:dropdown="true" form:size="20" form:convert-empty-to-null="true" form:list-source-type="table" form:source-cell-range="Produto.A1:Produto.A41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aixa de combinação 1" form:control-implementation="ooo:com.sun.star.form.component.ComboBox" form:id="control14" form:dropdown="true" form:size="20" form:convert-empty-to-null="true" form:list-source-type="table" form:source-cell-range="Produto.A1:Produto.A41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aixa de combinação 1" form:control-implementation="ooo:com.sun.star.form.component.ComboBox" form:id="control15" form:dropdown="true" form:size="20" form:convert-empty-to-null="true" form:list-source-type="table" form:source-cell-range="Produto.A1:Produto.A41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aixa de combinação 1" form:control-implementation="ooo:com.sun.star.form.component.ComboBox" form:id="control16" form:dropdown="true" form:size="20" form:convert-empty-to-null="true" form:list-source-type="table" form:source-cell-range="Produto.A1:Produto.A41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aixa de combinação 1" form:control-implementation="ooo:com.sun.star.form.component.ComboBox" form:id="control17" form:dropdown="true" form:size="20" form:convert-empty-to-null="true" form:list-source-type="table" form:source-cell-range="Produto.A1:Produto.A41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aixa de combinação 1" form:control-implementation="ooo:com.sun.star.form.component.ComboBox" form:id="control18" form:dropdown="true" form:size="20" form:convert-empty-to-null="true" form:list-source-type="table" form:source-cell-range="Produto.A1:Produto.A41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aixa de combinação 1" form:control-implementation="ooo:com.sun.star.form.component.ComboBox" form:id="control19" form:dropdown="true" form:size="20" form:convert-empty-to-null="true" form:list-source-type="table" form:source-cell-range="Produto.A1:Produto.A41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aixa de combinação 1" form:control-implementation="ooo:com.sun.star.form.component.ComboBox" form:id="control20" form:dropdown="true" form:size="20" form:convert-empty-to-null="true" form:list-source-type="table" form:source-cell-range="Produto.A1:Produto.A41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aixa de combinação 1" form:control-implementation="ooo:com.sun.star.form.component.ComboBox" form:id="control21" form:dropdown="true" form:size="20" form:convert-empty-to-null="true" form:list-source-type="table" form:source-cell-range="Produto.A1:Produto.A41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aixa de combinação 1" form:control-implementation="ooo:com.sun.star.form.component.ComboBox" form:id="control22" form:dropdown="true" form:size="20" form:convert-empty-to-null="true" form:list-source-type="table" form:source-cell-range="Produto.A1:Produto.A41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aixa de combinação 1" form:control-implementation="ooo:com.sun.star.form.component.ComboBox" form:id="control23" form:dropdown="true" form:size="20" form:convert-empty-to-null="true" form:list-source-type="table" form:source-cell-range="Produto.A1:Produto.A41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aixa de combinação 1" form:control-implementation="ooo:com.sun.star.form.component.ComboBox" form:id="control24" form:dropdown="true" form:size="20" form:convert-empty-to-null="true" form:list-source-type="table" form:source-cell-range="Produto.A1:Produto.A41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aixa de combinação 1" form:control-implementation="ooo:com.sun.star.form.component.ComboBox" form:id="control25" form:dropdown="true" form:size="20" form:convert-empty-to-null="true" form:list-source-type="table" form:source-cell-range="Produto.A1:Produto.A41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aixa de combinação 1" form:control-implementation="ooo:com.sun.star.form.component.ComboBox" form:id="control26" form:dropdown="true" form:size="20" form:convert-empty-to-null="true" form:list-source-type="table" form:source-cell-range="Produto.A1:Produto.A41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aixa de combinação 1" form:control-implementation="ooo:com.sun.star.form.component.ComboBox" form:id="control27" form:dropdown="true" form:size="20" form:convert-empty-to-null="true" form:list-source-type="table" form:source-cell-range="Produto.A1:Produto.A41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aixa de combinação 1" form:control-implementation="ooo:com.sun.star.form.component.ComboBox" form:id="control28" form:dropdown="true" form:size="20" form:convert-empty-to-null="true" form:list-source-type="table" form:source-cell-range="Produto.A1:Produto.A41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aixa de combinação 1" form:control-implementation="ooo:com.sun.star.form.component.ComboBox" form:id="control29" form:dropdown="true" form:size="20" form:convert-empty-to-null="true" form:list-source-type="table" form:source-cell-range="Produto.A1:Produto.A41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aixa de combinação 1" form:control-implementation="ooo:com.sun.star.form.component.ComboBox" form:id="control30" form:dropdown="true" form:size="20" form:convert-empty-to-null="true" form:list-source-type="table" form:source-cell-range="Produto.A1:Produto.A41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aixa de combinação 1" form:control-implementation="ooo:com.sun.star.form.component.ComboBox" form:id="control31" form:dropdown="true" form:size="20" form:convert-empty-to-null="true" form:list-source-type="table" form:source-cell-range="Produto.A1:Produto.A41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aixa de combinação 1" form:control-implementation="ooo:com.sun.star.form.component.ComboBox" form:id="control32" form:dropdown="true" form:size="20" form:convert-empty-to-null="true" form:list-source-type="table" form:source-cell-range="Produto.A1:Produto.A41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aixa de combinação 1" form:control-implementation="ooo:com.sun.star.form.component.ComboBox" form:id="control33" form:dropdown="true" form:size="20" form:convert-empty-to-null="true" form:list-source-type="table" form:source-cell-range="Produto.A1:Produto.A41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aixa de combinação 1" form:control-implementation="ooo:com.sun.star.form.component.ComboBox" form:id="control34" form:dropdown="true" form:size="20" form:convert-empty-to-null="true" form:list-source-type="table" form:source-cell-range="Produto.A1:Produto.A41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aixa de combinação 1" form:control-implementation="ooo:com.sun.star.form.component.ComboBox" form:id="control35" form:dropdown="true" form:size="20" form:convert-empty-to-null="true" form:list-source-type="table" form:source-cell-range="Produto.A1:Produto.A41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aixa de combinação 1" form:control-implementation="ooo:com.sun.star.form.component.ComboBox" form:id="control36" form:dropdown="true" form:size="20" form:convert-empty-to-null="true" form:list-source-type="table" form:source-cell-range="Produto.A1:Produto.A41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aixa de combinação 1" form:control-implementation="ooo:com.sun.star.form.component.ComboBox" form:id="control37" form:dropdown="true" form:size="20" form:convert-empty-to-null="true" form:list-source-type="table" form:source-cell-range="Produto.A1:Produto.A41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aixa de combinação 1" form:control-implementation="ooo:com.sun.star.form.component.ComboBox" form:id="control38" form:dropdown="true" form:size="20" form:convert-empty-to-null="true" form:list-source-type="table" form:source-cell-range="Produto.A1:Produto.A41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aixa de combinação 1" form:control-implementation="ooo:com.sun.star.form.component.ComboBox" form:id="control39" form:dropdown="true" form:size="20" form:convert-empty-to-null="true" form:list-source-type="table" form:source-cell-range="Produto.A1:Produto.A41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aixa de combinação 1" form:control-implementation="ooo:com.sun.star.form.component.ComboBox" form:id="control40" form:dropdown="true" form:size="20" form:convert-empty-to-null="true" form:list-source-type="table" form:source-cell-range="Produto.A1:Produto.A41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aixa de combinação 1" form:control-implementation="ooo:com.sun.star.form.component.ComboBox" form:id="control41" form:dropdown="true" form:size="20" form:convert-empty-to-null="true" form:list-source-type="table" form:source-cell-range="Produto.A1:Produto.A41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</form:form>
        </office:forms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7" table:default-cell-style-name="Excel_20_Built-in_20_Normal"/>
        <table:table-column table:style-name="co6" table:number-columns-repeated="2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&gt; Lista De Compras</text:p>
            </table:table-cell>
            <table:covered-table-cell table:style-name="ce6"/>
            <table:covered-table-cell table:style-name="ce6"/>
            <table:covered-table-cell table:style-name="ce6"/>
            <table:covered-table-cell table:style-name="ce6"/>
            <table:table-cell table:style-name="ce18" table:number-columns-repeated="1017"/>
            <table:table-cell table:number-columns-repeated="2"/>
          </table:table-row>
          <table:table-row table:style-name="ro2">
            <table:table-cell table:style-name="ce2" office:value-type="string" table:number-columns-spanned="2" table:number-rows-spanned="1">
              <text:p>[Data]</text:p>
            </table:table-cell>
            <table:covered-table-cell table:style-name="ce7"/>
            <table:table-cell table:style-name="ce12" table:number-columns-repeated="3"/>
            <table:table-cell table:number-columns-repeated="1019"/>
          </table:table-row>
          <table:table-row table:style-name="ro3">
            <table:table-cell table:style-name="ce3" office:value-type="string">
              <text:p>Sim</text:p>
            </table:table-cell>
            <table:table-cell table:style-name="ce8"/>
            <table:table-cell table:style-name="ce12" table:number-columns-repeated="3"/>
            <table:table-cell table:number-columns-repeated="1019"/>
          </table:table-row>
          <table:table-row table:style-name="ro4">
            <table:table-cell table:style-name="ce4" office:value-type="string">
              <text:p>Item</text:p>
            </table:table-cell>
            <table:table-cell table:style-name="ce9" office:value-type="string">
              <text:p>Qtde</text:p>
            </table:table-cell>
            <table:table-cell table:style-name="ce9" office:value-type="string">
              <text:p>Preço</text:p>
            </table:table-cell>
            <table:table-cell table:style-name="ce16" office:value-type="string">
              <text:p>Preço estendido</text:p>
            </table:table-cell>
            <table:table-cell table:style-name="Default"/>
            <table:table-cell table:style-name="ce18" table:number-columns-repeated="1017"/>
            <table:table-cell table:number-columns-repeated="2"/>
          </table:table-row>
        </table:table-header-rows>
        <table:table-row table:style-name="ro5">
          <table:table-cell table:style-name="Default">
            <draw:control table:end-cell-address="'Lista de Compras'.A5" table:end-x="4.927cm" table:end-y="0.487cm" draw:z-index="0" draw:style-name="gr1" draw:text-style-name="P1" svg:width="4.899cm" svg:height="0.383cm" svg:x="0.028cm" svg:y="0.104cm" draw:control="control1"/>
          </table:table-cell>
          <table:table-cell table:style-name="ce10" office:value-type="float" office:value="0">
            <text:p>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B5]*[.C5])" office:value-type="currency" office:currency="BRL" office:value="0">
            <text:p>R$ 0,00</text:p>
          </table:table-cell>
          <table:table-cell table:style-name="Default"/>
          <table:table-cell table:style-name="ce19" table:number-columns-repeated="1017"/>
          <table:table-cell table:number-columns-repeated="2"/>
        </table:table-row>
        <table:table-row table:style-name="ro5">
          <table:table-cell table:style-name="Default">
            <draw:control table:end-cell-address="'Lista de Compras'.A6" table:end-x="4.9cm" table:end-y="0.432cm" draw:z-index="1" draw:style-name="gr1" draw:text-style-name="P1" svg:width="4.899cm" svg:height="0.383cm" svg:x="0.001cm" svg:y="0.049cm" draw:control="control2"/>
          </table:table-cell>
          <table:table-cell table:style-name="ce10" office:value-type="float" office:value="0">
            <text:p>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B6]*[.C6])" office:value-type="currency" office:currency="BRL" office:value="0">
            <text:p>R$ 0,00</text:p>
          </table:table-cell>
          <table:table-cell table:style-name="Default"/>
          <table:table-cell table:style-name="ce19" table:number-columns-repeated="1017"/>
          <table:table-cell table:number-columns-repeated="2"/>
        </table:table-row>
        <table:table-row table:style-name="ro5">
          <table:table-cell table:style-name="Default">
            <draw:control table:end-cell-address="'Lista de Compras'.A7" table:end-x="4.9cm" table:end-y="0.43cm" draw:z-index="2" draw:style-name="gr1" draw:text-style-name="P1" svg:width="4.899cm" svg:height="0.383cm" svg:x="0.001cm" svg:y="0.047cm" draw:control="control3"/>
          </table:table-cell>
          <table:table-cell table:style-name="ce10" office:value-type="float" office:value="0">
            <text:p>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B7]*[.C7])" office:value-type="currency" office:currency="BRL" office:value="0">
            <text:p>R$ 0,00</text:p>
          </table:table-cell>
          <table:table-cell table:style-name="Default"/>
          <table:table-cell table:style-name="ce19" table:number-columns-repeated="1017"/>
          <table:table-cell table:number-columns-repeated="2"/>
        </table:table-row>
        <table:table-row table:style-name="ro5">
          <table:table-cell table:style-name="Default">
            <draw:control table:end-cell-address="'Lista de Compras'.A8" table:end-x="4.9cm" table:end-y="0.43cm" draw:z-index="3" draw:style-name="gr1" draw:text-style-name="P1" svg:width="4.899cm" svg:height="0.383cm" svg:x="0.001cm" svg:y="0.047cm" draw:control="control4"/>
          </table:table-cell>
          <table:table-cell table:style-name="ce10" office:value-type="float" office:value="0">
            <text:p>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B8]*[.C8])" office:value-type="currency" office:currency="BRL" office:value="0">
            <text:p>R$ 0,00</text:p>
          </table:table-cell>
          <table:table-cell table:style-name="Default"/>
          <table:table-cell table:style-name="ce19" table:number-columns-repeated="1017"/>
          <table:table-cell table:number-columns-repeated="2"/>
        </table:table-row>
        <table:table-row table:style-name="ro5">
          <table:table-cell table:style-name="Default">
            <draw:control table:end-cell-address="'Lista de Compras'.A9" table:end-x="4.9cm" table:end-y="0.43cm" draw:z-index="4" draw:style-name="gr1" draw:text-style-name="P1" svg:width="4.899cm" svg:height="0.383cm" svg:x="0.001cm" svg:y="0.047cm" draw:control="control5"/>
          </table:table-cell>
          <table:table-cell table:style-name="ce10" office:value-type="float" office:value="0">
            <text:p>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B9]*[.C9])" office:value-type="currency" office:currency="BRL" office:value="0">
            <text:p>R$ 0,00</text:p>
          </table:table-cell>
          <table:table-cell table:style-name="Default"/>
          <table:table-cell table:style-name="ce19" table:number-columns-repeated="1017"/>
          <table:table-cell table:number-columns-repeated="2"/>
        </table:table-row>
        <table:table-row table:style-name="ro5">
          <table:table-cell table:style-name="Default">
            <draw:control table:end-cell-address="'Lista de Compras'.A10" table:end-x="4.9cm" table:end-y="0.43cm" draw:z-index="5" draw:style-name="gr1" draw:text-style-name="P1" svg:width="4.899cm" svg:height="0.383cm" svg:x="0.001cm" svg:y="0.047cm" draw:control="control6"/>
          </table:table-cell>
          <table:table-cell table:style-name="ce10" office:value-type="float" office:value="0">
            <text:p>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B10]*[.C10])" office:value-type="currency" office:currency="BRL" office:value="0">
            <text:p>R$ 0,00</text:p>
          </table:table-cell>
          <table:table-cell table:style-name="Default"/>
          <table:table-cell table:style-name="ce19" table:number-columns-repeated="1017"/>
          <table:table-cell table:number-columns-repeated="2"/>
        </table:table-row>
        <table:table-row table:style-name="ro5">
          <table:table-cell table:style-name="Default">
            <draw:control table:end-cell-address="'Lista de Compras'.A11" table:end-x="4.9cm" table:end-y="0.43cm" draw:z-index="6" draw:style-name="gr1" draw:text-style-name="P1" svg:width="4.899cm" svg:height="0.383cm" svg:x="0.001cm" svg:y="0.047cm" draw:control="control7"/>
          </table:table-cell>
          <table:table-cell table:style-name="ce10" office:value-type="float" office:value="0">
            <text:p>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B11]*[.C11])" office:value-type="currency" office:currency="BRL" office:value="0">
            <text:p>R$ 0,00</text:p>
          </table:table-cell>
          <table:table-cell table:style-name="Default"/>
          <table:table-cell table:style-name="ce19" table:number-columns-repeated="1017"/>
          <table:table-cell table:number-columns-repeated="2"/>
        </table:table-row>
        <table:table-row table:style-name="ro5">
          <table:table-cell table:style-name="Default">
            <draw:control table:end-cell-address="'Lista de Compras'.A12" table:end-x="4.9cm" table:end-y="0.43cm" draw:z-index="7" draw:style-name="gr1" draw:text-style-name="P1" svg:width="4.899cm" svg:height="0.383cm" svg:x="0.001cm" svg:y="0.047cm" draw:control="control8"/>
          </table:table-cell>
          <table:table-cell table:style-name="ce10" office:value-type="float" office:value="0">
            <text:p>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B12]*[.C12])" office:value-type="currency" office:currency="BRL" office:value="0">
            <text:p>R$ 0,00</text:p>
          </table:table-cell>
          <table:table-cell table:style-name="Default"/>
          <table:table-cell table:style-name="ce19" table:number-columns-repeated="1017"/>
          <table:table-cell table:number-columns-repeated="2"/>
        </table:table-row>
        <table:table-row table:style-name="ro5">
          <table:table-cell table:style-name="Default">
            <draw:control table:end-cell-address="'Lista de Compras'.A13" table:end-x="4.9cm" table:end-y="0.43cm" draw:z-index="8" draw:style-name="gr1" draw:text-style-name="P1" svg:width="4.899cm" svg:height="0.383cm" svg:x="0.001cm" svg:y="0.047cm" draw:control="control9"/>
          </table:table-cell>
          <table:table-cell table:style-name="ce10" office:value-type="float" office:value="0">
            <text:p>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B13]*[.C13])" office:value-type="currency" office:currency="BRL" office:value="0">
            <text:p>R$ 0,00</text:p>
          </table:table-cell>
          <table:table-cell table:style-name="Default"/>
          <table:table-cell table:style-name="ce19" table:number-columns-repeated="1017"/>
          <table:table-cell table:number-columns-repeated="2"/>
        </table:table-row>
        <table:table-row table:style-name="ro5">
          <table:table-cell table:style-name="Default">
            <draw:control table:end-cell-address="'Lista de Compras'.A14" table:end-x="4.9cm" table:end-y="0.43cm" draw:z-index="9" draw:style-name="gr1" draw:text-style-name="P1" svg:width="4.899cm" svg:height="0.383cm" svg:x="0.001cm" svg:y="0.047cm" draw:control="control10"/>
          </table:table-cell>
          <table:table-cell table:style-name="ce10" office:value-type="float" office:value="0">
            <text:p>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B14]*[.C14])" office:value-type="currency" office:currency="BRL" office:value="0">
            <text:p>R$ 0,00</text:p>
          </table:table-cell>
          <table:table-cell table:style-name="Default"/>
          <table:table-cell table:style-name="ce19" table:number-columns-repeated="1017"/>
          <table:table-cell table:number-columns-repeated="2"/>
        </table:table-row>
        <table:table-row table:style-name="ro5">
          <table:table-cell table:style-name="Default">
            <draw:control table:end-cell-address="'Lista de Compras'.A15" table:end-x="4.9cm" table:end-y="0.43cm" draw:z-index="10" draw:style-name="gr1" draw:text-style-name="P1" svg:width="4.899cm" svg:height="0.383cm" svg:x="0.001cm" svg:y="0.047cm" draw:control="control11"/>
          </table:table-cell>
          <table:table-cell table:style-name="ce10" office:value-type="float" office:value="0">
            <text:p>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B15]*[.C15])" office:value-type="currency" office:currency="BRL" office:value="0">
            <text:p>R$ 0,00</text:p>
          </table:table-cell>
          <table:table-cell table:style-name="Default"/>
          <table:table-cell table:style-name="ce19" table:number-columns-repeated="1017"/>
          <table:table-cell table:number-columns-repeated="2"/>
        </table:table-row>
        <table:table-row table:style-name="ro5">
          <table:table-cell table:style-name="Default">
            <draw:control table:end-cell-address="'Lista de Compras'.A16" table:end-x="4.9cm" table:end-y="0.43cm" draw:z-index="11" draw:style-name="gr1" draw:text-style-name="P1" svg:width="4.899cm" svg:height="0.383cm" svg:x="0.001cm" svg:y="0.047cm" draw:control="control12"/>
          </table:table-cell>
          <table:table-cell table:style-name="ce10" office:value-type="float" office:value="0">
            <text:p>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B16]*[.C16])" office:value-type="currency" office:currency="BRL" office:value="0">
            <text:p>R$ 0,00</text:p>
          </table:table-cell>
          <table:table-cell table:style-name="Default"/>
          <table:table-cell table:style-name="ce19" table:number-columns-repeated="1017"/>
          <table:table-cell table:number-columns-repeated="2"/>
        </table:table-row>
        <table:table-row table:style-name="ro5">
          <table:table-cell table:style-name="Default">
            <draw:control table:end-cell-address="'Lista de Compras'.A17" table:end-x="4.9cm" table:end-y="0.43cm" draw:z-index="12" draw:style-name="gr1" draw:text-style-name="P1" svg:width="4.899cm" svg:height="0.383cm" svg:x="0.001cm" svg:y="0.047cm" draw:control="control13"/>
          </table:table-cell>
          <table:table-cell table:style-name="ce10" office:value-type="float" office:value="0">
            <text:p>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B17]*[.C17])" office:value-type="currency" office:currency="BRL" office:value="0">
            <text:p>R$ 0,00</text:p>
          </table:table-cell>
          <table:table-cell table:style-name="Default"/>
          <table:table-cell table:style-name="ce19" table:number-columns-repeated="1017"/>
          <table:table-cell table:number-columns-repeated="2"/>
        </table:table-row>
        <table:table-row table:style-name="ro5">
          <table:table-cell table:style-name="Default">
            <draw:control table:end-cell-address="'Lista de Compras'.A18" table:end-x="4.9cm" table:end-y="0.43cm" draw:z-index="13" draw:style-name="gr1" draw:text-style-name="P1" svg:width="4.899cm" svg:height="0.383cm" svg:x="0.001cm" svg:y="0.047cm" draw:control="control14"/>
          </table:table-cell>
          <table:table-cell table:style-name="ce10" office:value-type="float" office:value="0">
            <text:p>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B18]*[.C18])" office:value-type="currency" office:currency="BRL" office:value="0">
            <text:p>R$ 0,00</text:p>
          </table:table-cell>
          <table:table-cell table:style-name="Default"/>
          <table:table-cell table:style-name="ce19" table:number-columns-repeated="1017"/>
          <table:table-cell table:number-columns-repeated="2"/>
        </table:table-row>
        <table:table-row table:style-name="ro5">
          <table:table-cell table:style-name="Default">
            <draw:control table:end-cell-address="'Lista de Compras'.A19" table:end-x="4.9cm" table:end-y="0.43cm" draw:z-index="14" draw:style-name="gr1" draw:text-style-name="P1" svg:width="4.899cm" svg:height="0.383cm" svg:x="0.001cm" svg:y="0.047cm" draw:control="control15"/>
          </table:table-cell>
          <table:table-cell table:style-name="ce10" office:value-type="float" office:value="0">
            <text:p>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B19]*[.C19])" office:value-type="currency" office:currency="BRL" office:value="0">
            <text:p>R$ 0,00</text:p>
          </table:table-cell>
          <table:table-cell table:style-name="Default"/>
          <table:table-cell table:style-name="ce19" table:number-columns-repeated="1017"/>
          <table:table-cell table:number-columns-repeated="2"/>
        </table:table-row>
        <table:table-row table:style-name="ro5">
          <table:table-cell table:style-name="Default">
            <draw:control table:end-cell-address="'Lista de Compras'.A20" table:end-x="4.9cm" table:end-y="0.43cm" draw:z-index="15" draw:style-name="gr1" draw:text-style-name="P1" svg:width="4.899cm" svg:height="0.383cm" svg:x="0.001cm" svg:y="0.047cm" draw:control="control16"/>
          </table:table-cell>
          <table:table-cell table:style-name="ce10" office:value-type="float" office:value="0">
            <text:p>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B20]*[.C20])" office:value-type="currency" office:currency="BRL" office:value="0">
            <text:p>R$ 0,00</text:p>
          </table:table-cell>
          <table:table-cell table:style-name="Default"/>
          <table:table-cell table:style-name="ce19" table:number-columns-repeated="1017"/>
          <table:table-cell table:number-columns-repeated="2"/>
        </table:table-row>
        <table:table-row table:style-name="ro5">
          <table:table-cell table:style-name="Default">
            <draw:control table:end-cell-address="'Lista de Compras'.A21" table:end-x="4.9cm" table:end-y="0.43cm" draw:z-index="16" draw:style-name="gr1" draw:text-style-name="P1" svg:width="4.899cm" svg:height="0.383cm" svg:x="0.001cm" svg:y="0.047cm" draw:control="control17"/>
          </table:table-cell>
          <table:table-cell table:style-name="ce10" office:value-type="float" office:value="0">
            <text:p>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B21]*[.C21])" office:value-type="currency" office:currency="BRL" office:value="0">
            <text:p>R$ 0,00</text:p>
          </table:table-cell>
          <table:table-cell table:style-name="Default"/>
          <table:table-cell table:style-name="ce19" table:number-columns-repeated="1017"/>
          <table:table-cell table:number-columns-repeated="2"/>
        </table:table-row>
        <table:table-row table:style-name="ro5">
          <table:table-cell table:style-name="Default">
            <draw:control table:end-cell-address="'Lista de Compras'.A22" table:end-x="4.9cm" table:end-y="0.43cm" draw:z-index="17" draw:style-name="gr1" draw:text-style-name="P1" svg:width="4.899cm" svg:height="0.383cm" svg:x="0.001cm" svg:y="0.047cm" draw:control="control18"/>
          </table:table-cell>
          <table:table-cell table:style-name="ce10" office:value-type="float" office:value="0">
            <text:p>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B22]*[.C22])" office:value-type="currency" office:currency="BRL" office:value="0">
            <text:p>R$ 0,00</text:p>
          </table:table-cell>
          <table:table-cell table:style-name="Default"/>
          <table:table-cell table:style-name="ce19" table:number-columns-repeated="1017"/>
          <table:table-cell table:number-columns-repeated="2"/>
        </table:table-row>
        <table:table-row table:style-name="ro5">
          <table:table-cell table:style-name="Default">
            <draw:control table:end-cell-address="'Lista de Compras'.A23" table:end-x="4.9cm" table:end-y="0.43cm" draw:z-index="18" draw:style-name="gr1" draw:text-style-name="P1" svg:width="4.899cm" svg:height="0.383cm" svg:x="0.001cm" svg:y="0.047cm" draw:control="control19"/>
          </table:table-cell>
          <table:table-cell table:style-name="ce10" office:value-type="float" office:value="0">
            <text:p>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B23]*[.C23])" office:value-type="currency" office:currency="BRL" office:value="0">
            <text:p>R$ 0,00</text:p>
          </table:table-cell>
          <table:table-cell table:style-name="Default"/>
          <table:table-cell table:style-name="ce19" table:number-columns-repeated="1017"/>
          <table:table-cell table:number-columns-repeated="2"/>
        </table:table-row>
        <table:table-row table:style-name="ro5">
          <table:table-cell table:style-name="Default">
            <draw:control table:end-cell-address="'Lista de Compras'.A24" table:end-x="4.9cm" table:end-y="0.43cm" draw:z-index="19" draw:style-name="gr1" draw:text-style-name="P1" svg:width="4.899cm" svg:height="0.383cm" svg:x="0.001cm" svg:y="0.047cm" draw:control="control20"/>
          </table:table-cell>
          <table:table-cell table:style-name="ce10" office:value-type="float" office:value="0">
            <text:p>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B24]*[.C24])" office:value-type="currency" office:currency="BRL" office:value="0">
            <text:p>R$ 0,00</text:p>
          </table:table-cell>
          <table:table-cell table:style-name="Default"/>
          <table:table-cell table:style-name="ce19" table:number-columns-repeated="1017"/>
          <table:table-cell table:number-columns-repeated="2"/>
        </table:table-row>
        <table:table-row table:style-name="ro5">
          <table:table-cell table:style-name="Default">
            <draw:control table:end-cell-address="'Lista de Compras'.A25" table:end-x="4.9cm" table:end-y="0.43cm" draw:z-index="20" draw:style-name="gr1" draw:text-style-name="P1" svg:width="4.899cm" svg:height="0.383cm" svg:x="0.001cm" svg:y="0.047cm" draw:control="control21"/>
          </table:table-cell>
          <table:table-cell table:style-name="ce10" office:value-type="float" office:value="0">
            <text:p>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B25]*[.C25])" office:value-type="currency" office:currency="BRL" office:value="0">
            <text:p>R$ 0,00</text:p>
          </table:table-cell>
          <table:table-cell table:style-name="Default"/>
          <table:table-cell table:style-name="ce19" table:number-columns-repeated="1017"/>
          <table:table-cell table:number-columns-repeated="2"/>
        </table:table-row>
        <table:table-row table:style-name="ro5">
          <table:table-cell table:style-name="Default">
            <draw:control table:end-cell-address="'Lista de Compras'.A26" table:end-x="4.9cm" table:end-y="0.43cm" draw:z-index="21" draw:style-name="gr1" draw:text-style-name="P1" svg:width="4.899cm" svg:height="0.383cm" svg:x="0.001cm" svg:y="0.047cm" draw:control="control22"/>
          </table:table-cell>
          <table:table-cell table:style-name="ce10" office:value-type="float" office:value="0">
            <text:p>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B26]*[.C26])" office:value-type="currency" office:currency="BRL" office:value="0">
            <text:p>R$ 0,00</text:p>
          </table:table-cell>
          <table:table-cell table:style-name="Default"/>
          <table:table-cell table:style-name="ce19" table:number-columns-repeated="1017"/>
          <table:table-cell table:number-columns-repeated="2"/>
        </table:table-row>
        <table:table-row table:style-name="ro5">
          <table:table-cell table:style-name="Default">
            <draw:control table:end-cell-address="'Lista de Compras'.A27" table:end-x="4.9cm" table:end-y="0.43cm" draw:z-index="22" draw:style-name="gr1" draw:text-style-name="P1" svg:width="4.899cm" svg:height="0.383cm" svg:x="0.001cm" svg:y="0.047cm" draw:control="control23"/>
          </table:table-cell>
          <table:table-cell table:style-name="ce10" office:value-type="float" office:value="0">
            <text:p>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B27]*[.C27])" office:value-type="currency" office:currency="BRL" office:value="0">
            <text:p>R$ 0,00</text:p>
          </table:table-cell>
          <table:table-cell table:style-name="Default"/>
          <table:table-cell table:style-name="ce19" table:number-columns-repeated="1017"/>
          <table:table-cell table:number-columns-repeated="2"/>
        </table:table-row>
        <table:table-row table:style-name="ro5">
          <table:table-cell table:style-name="Default">
            <draw:control table:end-cell-address="'Lista de Compras'.A28" table:end-x="4.9cm" table:end-y="0.43cm" draw:z-index="23" draw:style-name="gr1" draw:text-style-name="P1" svg:width="4.899cm" svg:height="0.383cm" svg:x="0.001cm" svg:y="0.047cm" draw:control="control24"/>
          </table:table-cell>
          <table:table-cell table:style-name="ce10" office:value-type="float" office:value="0">
            <text:p>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B28]*[.C28])" office:value-type="currency" office:currency="BRL" office:value="0">
            <text:p>R$ 0,00</text:p>
          </table:table-cell>
          <table:table-cell table:style-name="Default"/>
          <table:table-cell table:style-name="ce19" table:number-columns-repeated="1017"/>
          <table:table-cell table:number-columns-repeated="2"/>
        </table:table-row>
        <table:table-row table:style-name="ro5">
          <table:table-cell table:style-name="Default">
            <draw:control table:end-cell-address="'Lista de Compras'.A29" table:end-x="4.9cm" table:end-y="0.43cm" draw:z-index="24" draw:style-name="gr1" draw:text-style-name="P1" svg:width="4.899cm" svg:height="0.383cm" svg:x="0.001cm" svg:y="0.047cm" draw:control="control25"/>
          </table:table-cell>
          <table:table-cell table:style-name="ce10" office:value-type="float" office:value="0">
            <text:p>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B29]*[.C29])" office:value-type="currency" office:currency="BRL" office:value="0">
            <text:p>R$ 0,00</text:p>
          </table:table-cell>
          <table:table-cell table:style-name="Default"/>
          <table:table-cell table:style-name="ce19" table:number-columns-repeated="1017"/>
          <table:table-cell table:number-columns-repeated="2"/>
        </table:table-row>
        <table:table-row table:style-name="ro5">
          <table:table-cell table:style-name="Default">
            <draw:control table:end-cell-address="'Lista de Compras'.A30" table:end-x="4.9cm" table:end-y="0.43cm" draw:z-index="25" draw:style-name="gr1" draw:text-style-name="P1" svg:width="4.899cm" svg:height="0.383cm" svg:x="0.001cm" svg:y="0.047cm" draw:control="control26"/>
          </table:table-cell>
          <table:table-cell table:style-name="ce10" office:value-type="float" office:value="0">
            <text:p>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B30]*[.C30])" office:value-type="currency" office:currency="BRL" office:value="0">
            <text:p>R$ 0,00</text:p>
          </table:table-cell>
          <table:table-cell table:style-name="Default"/>
          <table:table-cell table:style-name="ce19" table:number-columns-repeated="1017"/>
          <table:table-cell table:number-columns-repeated="2"/>
        </table:table-row>
        <table:table-row table:style-name="ro5">
          <table:table-cell table:style-name="Default">
            <draw:control table:end-cell-address="'Lista de Compras'.A31" table:end-x="4.9cm" table:end-y="0.43cm" draw:z-index="26" draw:style-name="gr1" draw:text-style-name="P1" svg:width="4.899cm" svg:height="0.383cm" svg:x="0.001cm" svg:y="0.047cm" draw:control="control27"/>
          </table:table-cell>
          <table:table-cell table:style-name="ce10" office:value-type="float" office:value="0">
            <text:p>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B31]*[.C31])" office:value-type="currency" office:currency="BRL" office:value="0">
            <text:p>R$ 0,00</text:p>
          </table:table-cell>
          <table:table-cell table:style-name="Default"/>
          <table:table-cell table:style-name="ce19" table:number-columns-repeated="1017"/>
          <table:table-cell table:number-columns-repeated="2"/>
        </table:table-row>
        <table:table-row table:style-name="ro5">
          <table:table-cell table:style-name="Default">
            <draw:control table:end-cell-address="'Lista de Compras'.A32" table:end-x="4.9cm" table:end-y="0.43cm" draw:z-index="27" draw:style-name="gr1" draw:text-style-name="P1" svg:width="4.899cm" svg:height="0.383cm" svg:x="0.001cm" svg:y="0.047cm" draw:control="control28"/>
          </table:table-cell>
          <table:table-cell table:style-name="ce10" office:value-type="float" office:value="0">
            <text:p>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B32]*[.C32])" office:value-type="currency" office:currency="BRL" office:value="0">
            <text:p>R$ 0,00</text:p>
          </table:table-cell>
          <table:table-cell table:style-name="Default"/>
          <table:table-cell table:style-name="ce19" table:number-columns-repeated="1017"/>
          <table:table-cell table:number-columns-repeated="2"/>
        </table:table-row>
        <table:table-row table:style-name="ro5">
          <table:table-cell table:style-name="Default">
            <draw:control table:end-cell-address="'Lista de Compras'.A33" table:end-x="4.9cm" table:end-y="0.43cm" draw:z-index="28" draw:style-name="gr1" draw:text-style-name="P1" svg:width="4.899cm" svg:height="0.383cm" svg:x="0.001cm" svg:y="0.047cm" draw:control="control29"/>
          </table:table-cell>
          <table:table-cell table:style-name="ce10" office:value-type="float" office:value="0">
            <text:p>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B33]*[.C33])" office:value-type="currency" office:currency="BRL" office:value="0">
            <text:p>R$ 0,00</text:p>
          </table:table-cell>
          <table:table-cell table:style-name="Default"/>
          <table:table-cell table:style-name="ce19" table:number-columns-repeated="1017"/>
          <table:table-cell table:number-columns-repeated="2"/>
        </table:table-row>
        <table:table-row table:style-name="ro5">
          <table:table-cell table:style-name="Default">
            <draw:control table:end-cell-address="'Lista de Compras'.A34" table:end-x="4.9cm" table:end-y="0.43cm" draw:z-index="29" draw:style-name="gr1" draw:text-style-name="P1" svg:width="4.899cm" svg:height="0.383cm" svg:x="0.001cm" svg:y="0.047cm" draw:control="control30"/>
          </table:table-cell>
          <table:table-cell table:style-name="ce10" office:value-type="float" office:value="0">
            <text:p>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B34]*[.C34])" office:value-type="currency" office:currency="BRL" office:value="0">
            <text:p>R$ 0,00</text:p>
          </table:table-cell>
          <table:table-cell table:style-name="Default"/>
          <table:table-cell table:style-name="ce19" table:number-columns-repeated="1017"/>
          <table:table-cell table:number-columns-repeated="2"/>
        </table:table-row>
        <table:table-row table:style-name="ro5">
          <table:table-cell table:style-name="Default">
            <draw:control table:end-cell-address="'Lista de Compras'.A35" table:end-x="4.9cm" table:end-y="0.43cm" draw:z-index="30" draw:style-name="gr1" draw:text-style-name="P1" svg:width="4.899cm" svg:height="0.383cm" svg:x="0.001cm" svg:y="0.047cm" draw:control="control31"/>
          </table:table-cell>
          <table:table-cell table:style-name="ce10" office:value-type="float" office:value="0">
            <text:p>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B35]*[.C35])" office:value-type="currency" office:currency="BRL" office:value="0">
            <text:p>R$ 0,00</text:p>
          </table:table-cell>
          <table:table-cell table:style-name="Default"/>
          <table:table-cell table:style-name="ce19" table:number-columns-repeated="1017"/>
          <table:table-cell table:number-columns-repeated="2"/>
        </table:table-row>
        <table:table-row table:style-name="ro5">
          <table:table-cell table:style-name="Default">
            <draw:control table:end-cell-address="'Lista de Compras'.A36" table:end-x="4.9cm" table:end-y="0.43cm" draw:z-index="31" draw:style-name="gr1" draw:text-style-name="P1" svg:width="4.899cm" svg:height="0.383cm" svg:x="0.001cm" svg:y="0.047cm" draw:control="control32"/>
          </table:table-cell>
          <table:table-cell table:style-name="ce10" office:value-type="float" office:value="0">
            <text:p>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B36]*[.C36])" office:value-type="currency" office:currency="BRL" office:value="0">
            <text:p>R$ 0,00</text:p>
          </table:table-cell>
          <table:table-cell table:style-name="Default"/>
          <table:table-cell table:style-name="ce19" table:number-columns-repeated="1017"/>
          <table:table-cell table:number-columns-repeated="2"/>
        </table:table-row>
        <table:table-row table:style-name="ro5">
          <table:table-cell table:style-name="Default">
            <draw:control table:end-cell-address="'Lista de Compras'.A37" table:end-x="4.9cm" table:end-y="0.43cm" draw:z-index="32" draw:style-name="gr1" draw:text-style-name="P1" svg:width="4.899cm" svg:height="0.383cm" svg:x="0.001cm" svg:y="0.047cm" draw:control="control33"/>
          </table:table-cell>
          <table:table-cell table:style-name="ce10" office:value-type="float" office:value="0">
            <text:p>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B37]*[.C37])" office:value-type="currency" office:currency="BRL" office:value="0">
            <text:p>R$ 0,00</text:p>
          </table:table-cell>
          <table:table-cell table:style-name="Default"/>
          <table:table-cell table:style-name="ce19" table:number-columns-repeated="1017"/>
          <table:table-cell table:number-columns-repeated="2"/>
        </table:table-row>
        <table:table-row table:style-name="ro5">
          <table:table-cell table:style-name="Default">
            <draw:control table:end-cell-address="'Lista de Compras'.A38" table:end-x="4.9cm" table:end-y="0.43cm" draw:z-index="33" draw:style-name="gr1" draw:text-style-name="P1" svg:width="4.899cm" svg:height="0.383cm" svg:x="0.001cm" svg:y="0.047cm" draw:control="control34"/>
          </table:table-cell>
          <table:table-cell table:style-name="ce10" office:value-type="float" office:value="0">
            <text:p>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B38]*[.C38])" office:value-type="currency" office:currency="BRL" office:value="0">
            <text:p>R$ 0,00</text:p>
          </table:table-cell>
          <table:table-cell table:style-name="Default"/>
          <table:table-cell table:style-name="ce19" table:number-columns-repeated="1017"/>
          <table:table-cell table:number-columns-repeated="2"/>
        </table:table-row>
        <table:table-row table:style-name="ro5">
          <table:table-cell table:style-name="Default">
            <draw:control table:end-cell-address="'Lista de Compras'.A39" table:end-x="4.9cm" table:end-y="0.43cm" draw:z-index="34" draw:style-name="gr1" draw:text-style-name="P1" svg:width="4.899cm" svg:height="0.383cm" svg:x="0.001cm" svg:y="0.047cm" draw:control="control35"/>
          </table:table-cell>
          <table:table-cell table:style-name="ce10" office:value-type="float" office:value="0">
            <text:p>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B39]*[.C39])" office:value-type="currency" office:currency="BRL" office:value="0">
            <text:p>R$ 0,00</text:p>
          </table:table-cell>
          <table:table-cell table:style-name="Default"/>
          <table:table-cell table:style-name="ce19" table:number-columns-repeated="1017"/>
          <table:table-cell table:number-columns-repeated="2"/>
        </table:table-row>
        <table:table-row table:style-name="ro5">
          <table:table-cell table:style-name="Default">
            <draw:control table:end-cell-address="'Lista de Compras'.A40" table:end-x="4.9cm" table:end-y="0.43cm" draw:z-index="35" draw:style-name="gr1" draw:text-style-name="P1" svg:width="4.899cm" svg:height="0.383cm" svg:x="0.001cm" svg:y="0.047cm" draw:control="control36"/>
          </table:table-cell>
          <table:table-cell table:style-name="ce10" office:value-type="float" office:value="0">
            <text:p>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B40]*[.C40])" office:value-type="currency" office:currency="BRL" office:value="0">
            <text:p>R$ 0,00</text:p>
          </table:table-cell>
          <table:table-cell table:style-name="Default"/>
          <table:table-cell table:style-name="ce19" table:number-columns-repeated="1017"/>
          <table:table-cell table:number-columns-repeated="2"/>
        </table:table-row>
        <table:table-row table:style-name="ro5">
          <table:table-cell table:style-name="Default">
            <draw:control table:end-cell-address="'Lista de Compras'.A41" table:end-x="4.9cm" table:end-y="0.43cm" draw:z-index="36" draw:style-name="gr1" draw:text-style-name="P1" svg:width="4.899cm" svg:height="0.383cm" svg:x="0.001cm" svg:y="0.047cm" draw:control="control37"/>
          </table:table-cell>
          <table:table-cell table:style-name="ce10" office:value-type="float" office:value="0">
            <text:p>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B41]*[.C41])" office:value-type="currency" office:currency="BRL" office:value="0">
            <text:p>R$ 0,00</text:p>
          </table:table-cell>
          <table:table-cell table:style-name="Default"/>
          <table:table-cell table:style-name="ce19" table:number-columns-repeated="1017"/>
          <table:table-cell table:number-columns-repeated="2"/>
        </table:table-row>
        <table:table-row table:style-name="ro5">
          <table:table-cell table:style-name="Default">
            <draw:control table:end-cell-address="'Lista de Compras'.A42" table:end-x="4.9cm" table:end-y="0.43cm" draw:z-index="37" draw:style-name="gr1" draw:text-style-name="P1" svg:width="4.899cm" svg:height="0.383cm" svg:x="0.001cm" svg:y="0.047cm" draw:control="control38"/>
          </table:table-cell>
          <table:table-cell table:style-name="ce10" office:value-type="float" office:value="0">
            <text:p>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B42]*[.C42])" office:value-type="currency" office:currency="BRL" office:value="0">
            <text:p>R$ 0,00</text:p>
          </table:table-cell>
          <table:table-cell table:style-name="Default"/>
          <table:table-cell table:style-name="ce19" table:number-columns-repeated="1017"/>
          <table:table-cell table:number-columns-repeated="2"/>
        </table:table-row>
        <table:table-row table:style-name="ro5">
          <table:table-cell table:style-name="Default">
            <draw:control table:end-cell-address="'Lista de Compras'.A43" table:end-x="4.9cm" table:end-y="0.43cm" draw:z-index="38" draw:style-name="gr1" draw:text-style-name="P1" svg:width="4.899cm" svg:height="0.383cm" svg:x="0.001cm" svg:y="0.047cm" draw:control="control39"/>
          </table:table-cell>
          <table:table-cell table:style-name="ce10" office:value-type="float" office:value="0">
            <text:p>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B43]*[.C43])" office:value-type="currency" office:currency="BRL" office:value="0">
            <text:p>R$ 0,00</text:p>
          </table:table-cell>
          <table:table-cell table:style-name="Default"/>
          <table:table-cell table:style-name="ce19" table:number-columns-repeated="1017"/>
          <table:table-cell table:number-columns-repeated="2"/>
        </table:table-row>
        <table:table-row table:style-name="ro5">
          <table:table-cell table:style-name="Default">
            <draw:control table:end-cell-address="'Lista de Compras'.A44" table:end-x="4.9cm" table:end-y="0.43cm" draw:z-index="39" draw:style-name="gr1" draw:text-style-name="P1" svg:width="4.899cm" svg:height="0.383cm" svg:x="0.001cm" svg:y="0.047cm" draw:control="control40"/>
          </table:table-cell>
          <table:table-cell table:style-name="ce10" office:value-type="float" office:value="0">
            <text:p>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B44]*[.C44])" office:value-type="currency" office:currency="BRL" office:value="0">
            <text:p>R$ 0,00</text:p>
          </table:table-cell>
          <table:table-cell table:style-name="Default"/>
          <table:table-cell table:style-name="ce19" table:number-columns-repeated="1017"/>
          <table:table-cell table:number-columns-repeated="2"/>
        </table:table-row>
        <table:table-row table:style-name="ro5">
          <table:table-cell table:style-name="Default">
            <draw:control table:end-cell-address="'Lista de Compras'.A45" table:end-x="4.9cm" table:end-y="0.43cm" draw:z-index="40" draw:style-name="gr1" draw:text-style-name="P1" svg:width="4.899cm" svg:height="0.383cm" svg:x="0.001cm" svg:y="0.047cm" draw:control="control41"/>
          </table:table-cell>
          <table:table-cell table:style-name="ce10" office:value-type="float" office:value="0">
            <text:p>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B45]*[.C45])" office:value-type="currency" office:currency="BRL" office:value="0">
            <text:p>R$ 0,00</text:p>
          </table:table-cell>
          <table:table-cell table:style-name="Default"/>
          <table:table-cell table:style-name="ce19" table:number-columns-repeated="1017"/>
          <table:table-cell table:number-columns-repeated="2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Default" table:number-columns-repeated="2"/>
          <table:table-cell table:style-name="ce19" table:number-columns-repeated="1017"/>
          <table:table-cell table:number-columns-repeated="2"/>
        </table:table-row>
        <table:table-row table:style-name="ro6">
          <table:table-cell table:number-columns-repeated="2"/>
          <table:table-cell table:style-name="ce15" office:value-type="string">
            <text:p>Total:</text:p>
          </table:table-cell>
          <table:table-cell table:style-name="ce17" table:formula="of:=SUM([.D5:.D45])" office:value-type="currency" office:currency="BRL" office:value="0">
            <text:p>R$ 0,00</text:p>
          </table:table-cell>
          <table:table-cell table:style-name="Default"/>
          <table:table-cell table:number-columns-repeated="1019"/>
        </table:table-row>
        <table:table-row table:style-name="ro6" table:number-rows-repeated="6548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roduto" table:style-name="ta2" table:print="false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>
            <form:combobox form:name="Caixa de combinação 1" form:control-implementation="ooo:com.sun.star.form.component.ComboBox" form:id="control42" form:size="20" form:convert-empty-to-null="true" form:list-source-type="table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</form:form>
        </office:forms>
        <table:table-column table:style-name="co7" table:default-cell-style-name="ce20"/>
        <table:table-row table:style-name="ro7">
          <table:table-cell office:value-type="string">
            <text:p>Laranja</text:p>
            <draw:control table:end-cell-address="Produto.A1" table:end-x="0.956cm" table:end-y="0.393cm" draw:z-index="0" draw:text-style-name="P1" svg:width="0.026cm" svg:height="0.105cm" svg:x="0.93cm" svg:y="0.288cm" draw:control="control42"/>
          </table:table-cell>
        </table:table-row>
        <table:table-row table:style-name="ro7">
          <table:table-cell office:value-type="string">
            <text:p>Maçã</text:p>
          </table:table-cell>
        </table:table-row>
        <table:table-row table:style-name="ro7">
          <table:table-cell office:value-type="string">
            <text:p>Banana</text:p>
          </table:table-cell>
        </table:table-row>
        <table:table-row table:style-name="ro7">
          <table:table-cell office:value-type="string">
            <text:p>Alface</text:p>
          </table:table-cell>
        </table:table-row>
        <table:table-row table:style-name="ro7">
          <table:table-cell office:value-type="string">
            <text:p>Tomate</text:p>
          </table:table-cell>
        </table:table-row>
        <table:table-row table:style-name="ro7">
          <table:table-cell office:value-type="string">
            <text:p>Abóbora</text:p>
          </table:table-cell>
        </table:table-row>
        <table:table-row table:style-name="ro7">
          <table:table-cell office:value-type="string">
            <text:p>Salsão</text:p>
          </table:table-cell>
        </table:table-row>
        <table:table-row table:style-name="ro7">
          <table:table-cell office:value-type="string">
            <text:p>Pepino</text:p>
          </table:table-cell>
        </table:table-row>
        <table:table-row table:style-name="ro7">
          <table:table-cell office:value-type="string">
            <text:p>Cogumelo</text:p>
          </table:table-cell>
        </table:table-row>
        <table:table-row table:style-name="ro7">
          <table:table-cell office:value-type="string">
            <text:p>Leite </text:p>
          </table:table-cell>
        </table:table-row>
        <table:table-row table:style-name="ro7">
          <table:table-cell office:value-type="string">
            <text:p>Queijo</text:p>
          </table:table-cell>
        </table:table-row>
        <table:table-row table:style-name="ro7">
          <table:table-cell office:value-type="string">
            <text:p>Ovos</text:p>
          </table:table-cell>
        </table:table-row>
        <table:table-row table:style-name="ro7">
          <table:table-cell office:value-type="string">
            <text:p>Queijo cottage</text:p>
          </table:table-cell>
        </table:table-row>
        <table:table-row table:style-name="ro7">
          <table:table-cell office:value-type="string">
            <text:p>Coalhada</text:p>
          </table:table-cell>
        </table:table-row>
        <table:table-row table:style-name="ro7">
          <table:table-cell office:value-type="string">
            <text:p>Iogurte</text:p>
          </table:table-cell>
        </table:table-row>
        <table:table-row table:style-name="ro7">
          <table:table-cell office:value-type="string">
            <text:p>Carne de vaca</text:p>
          </table:table-cell>
        </table:table-row>
        <table:table-row table:style-name="ro7">
          <table:table-cell office:value-type="string">
            <text:p>Aves</text:p>
          </table:table-cell>
        </table:table-row>
        <table:table-row table:style-name="ro7">
          <table:table-cell office:value-type="string">
            <text:p>Carne de porco</text:p>
          </table:table-cell>
        </table:table-row>
        <table:table-row table:style-name="ro7">
          <table:table-cell office:value-type="string">
            <text:p>Frutos do Mar</text:p>
          </table:table-cell>
        </table:table-row>
        <table:table-row table:style-name="ro7">
          <table:table-cell office:value-type="string">
            <text:p>Frios</text:p>
          </table:table-cell>
        </table:table-row>
        <table:table-row table:style-name="ro7">
          <table:table-cell office:value-type="string">
            <text:p>Refrigerante</text:p>
          </table:table-cell>
        </table:table-row>
        <table:table-row table:style-name="ro7">
          <table:table-cell office:value-type="string">
            <text:p>Suco</text:p>
          </table:table-cell>
        </table:table-row>
        <table:table-row table:style-name="ro7">
          <table:table-cell office:value-type="string">
            <text:p>Café</text:p>
          </table:table-cell>
        </table:table-row>
        <table:table-row table:style-name="ro7">
          <table:table-cell office:value-type="string">
            <text:p>Chá</text:p>
          </table:table-cell>
        </table:table-row>
        <table:table-row table:style-name="ro7">
          <table:table-cell office:value-type="string">
            <text:p>Água</text:p>
          </table:table-cell>
        </table:table-row>
        <table:table-row table:style-name="ro7">
          <table:table-cell office:value-type="string">
            <text:p>Talharim</text:p>
          </table:table-cell>
        </table:table-row>
        <table:table-row table:style-name="ro7">
          <table:table-cell office:value-type="string">
            <text:p>Arroz</text:p>
          </table:table-cell>
        </table:table-row>
        <table:table-row table:style-name="ro7">
          <table:table-cell office:value-type="string">
            <text:p>Enlatada</text:p>
          </table:table-cell>
        </table:table-row>
        <table:table-row table:style-name="ro7">
          <table:table-cell office:value-type="string">
            <text:p>Macarrão</text:p>
          </table:table-cell>
        </table:table-row>
        <table:table-row table:style-name="ro7">
          <table:table-cell office:value-type="string">
            <text:p>Pão</text:p>
          </table:table-cell>
        </table:table-row>
        <table:table-row table:style-name="ro7">
          <table:table-cell office:value-type="string">
            <text:p>Baguetes</text:p>
          </table:table-cell>
        </table:table-row>
        <table:table-row table:style-name="ro7">
          <table:table-cell office:value-type="string">
            <text:p>Bolinhos</text:p>
          </table:table-cell>
        </table:table-row>
        <table:table-row table:style-name="ro7">
          <table:table-cell office:value-type="string">
            <text:p>Bolo</text:p>
          </table:table-cell>
        </table:table-row>
        <table:table-row table:style-name="ro7">
          <table:table-cell office:value-type="string">
            <text:p>Batata frita</text:p>
          </table:table-cell>
        </table:table-row>
        <table:table-row table:style-name="ro7">
          <table:table-cell office:value-type="string">
            <text:p>Roscas</text:p>
          </table:table-cell>
        </table:table-row>
        <table:table-row table:style-name="ro7">
          <table:table-cell office:value-type="string">
            <text:p>Sorvete</text:p>
          </table:table-cell>
        </table:table-row>
        <table:table-row table:style-name="ro7">
          <table:table-cell office:value-type="string">
            <text:p>Biscoitos</text:p>
          </table:table-cell>
        </table:table-row>
        <table:table-row table:style-name="ro7">
          <table:table-cell office:value-type="string">
            <text:p>Pratos de papel</text:p>
          </table:table-cell>
        </table:table-row>
        <table:table-row table:style-name="ro7">
          <table:table-cell office:value-type="string">
            <text:p>Guardanapos</text:p>
          </table:table-cell>
        </table:table-row>
        <table:table-row table:style-name="ro7">
          <table:table-cell office:value-type="string">
            <text:p>Sacos de lixo</text:p>
          </table:table-cell>
        </table:table-row>
        <table:table-row table:style-name="ro7">
          <table:table-cell office:value-type="string">
            <text:p>Detergente</text:p>
          </table:table-cell>
        </table:table-row>
      </table:table>
      <table:named-expressions>
        <table:named-range table:name="_xlnm.Print_Titles_1" table:base-cell-address="$'Lista de Compras'.$A$1" table:cell-range-address="$'Lista de Compras'.$A$1:.$AMH$4" table:range-usable-as="repeat-column repeat-row"/>
      </table:named-expressions>
      <table:database-ranges>
        <table:database-range table:name="Produtos" table:target-range-address="Produto.A1:Produto.A41"/>
        <table:database-range table:target-range-address="'Lista de Compras'.A1:'Lista de Compras'.D4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6">
      <number:text>$</number:text>
      <number:number number:decimal-places="2" number:min-integer-digits="1" number:grouping="true"/>
    </number:number-style>
    <number:currency-style style:name="N107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524cm" fo:margin-bottom="1.524cm" fo:margin-left="1.27cm" fo:margin-right="1.27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2">12/08/2010</text:date>, <text:time>22:18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sta_20_de_20_Compras" style:display-name="PageStyle_Lista de Compr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12T10:17:58.48</meta:creation-date>
    <meta:editing-duration>PT01H03M35S</meta:editing-duration>
    <meta:editing-cycles>3</meta:editing-cycles>
    <meta:initial-creator>Fernando Anselmo</meta:initial-creator>
    <dc:date>2010-08-12T22:18:03.32</dc:date>
    <dc:creator>Fernando Anselmo</dc:creator>
    <meta:generator>BrOffice.org/3.2$Win32 OpenOffice.org_project/320m18$Build-9502</meta:generator>
    <meta:document-statistic meta:table-count="2" meta:cell-count="173" meta:object-count="42"/>
  </office:meta>
</office:document-meta>
</file>