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3.967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6"/>
    <style:style style:name="ce4" style:family="table-cell" style:parent-style-name="Default" style:data-style-name="N106">
      <style:table-cell-properties fo:background-color="transparent"/>
      <style:text-properties fo:color="#dc23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3">
          <table:table-cell table:style-name="ce1" office:value-type="string">
            <text:p>Nascimento:</text:p>
          </table:table-cell>
          <table:table-cell table:style-name="ce2" office:value-type="date" office:date-value="1980-08-08">
            <text:p>08/08/80</text:p>
          </table:table-cell>
          <table:table-cell table:number-columns-repeated="3"/>
        </table:table-row>
        <table:table-row table:style-name="ro4">
          <table:table-cell>
            <draw:frame table:end-cell-address="Planilha1.I30" table:end-x="2.13cm" table:end-y="0.026cm" draw:z-index="0" draw:style-name="gr1" svg:width="26.01cm" svg:height="12.638cm" svg:x="0.084cm" svg:y="0.033cm">
              <draw:object draw:notify-on-update-of-ranges="Planilha1.B4:Planilha1.B23 Planilha1.C3:Planilha1.C3 Planilha1.C4:Planilha1.C23 Planilha1.D3:Planilha1.D3 Planilha1.D4:Planilha1.D23 Planilha1.E3:Planilha1.E3 Planilha1.E4:Planilha1.E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</table:table-row>
        <table:table-row table:style-name="ro4">
          <table:table-cell/>
          <table:table-cell table:style-name="Default"/>
          <table:table-cell table:style-name="ce5" office:value-type="string">
            <text:p>Físico</text:p>
          </table:table-cell>
          <table:table-cell table:style-name="ce5" office:value-type="string">
            <text:p>Emocional</text:p>
          </table:table-cell>
          <table:table-cell table:style-name="ce5" office:value-type="string">
            <text:p>Intelectual</text:p>
          </table:table-cell>
        </table:table-row>
        <table:table-row table:style-name="ro4">
          <table:table-cell/>
          <table:table-cell table:formula="of:=[.$B5]-1" office:value-type="date" office:date-value="2012-02-21">
            <text:p>21 Fev</text:p>
          </table:table-cell>
          <table:table-cell table:formula="of:=SIN(2*PI()/[.C$2]*([.$B4]-[.$B$1]))" office:value-type="float" office:value="-0.887885218402554">
            <text:p>-0,8878852184</text:p>
          </table:table-cell>
          <table:table-cell table:formula="of:=SIN(2*PI()/[.D$2]*([.$B4]-[.$B$1]))" office:value-type="float" office:value="0.623489801858983">
            <text:p>0,6234898019</text:p>
          </table:table-cell>
          <table:table-cell table:formula="of:=SIN(2*PI()/[.E$2]*([.$B4]-[.$B$1]))" office:value-type="float" office:value="0.371662455660204">
            <text:p>0,3716624557</text:p>
          </table:table-cell>
        </table:table-row>
        <table:table-row table:style-name="ro4">
          <table:table-cell/>
          <table:table-cell table:formula="of:=[.$B6]-1" office:value-type="date" office:date-value="2012-02-22">
            <text:p>22 Fev</text:p>
          </table:table-cell>
          <table:table-cell table:formula="of:=SIN(2*PI()/[.C$2]*([.$B5]-[.$B$1]))" office:value-type="float" office:value="-0.730835964278343">
            <text:p>-0,7308359643</text:p>
          </table:table-cell>
          <table:table-cell table:formula="of:=SIN(2*PI()/[.D$2]*([.$B5]-[.$B$1]))" office:value-type="float" office:value="0.433883739117649">
            <text:p>0,4338837391</text:p>
          </table:table-cell>
          <table:table-cell table:formula="of:=SIN(2*PI()/[.E$2]*([.$B5]-[.$B$1]))" office:value-type="float" office:value="0.54064081745563">
            <text:p>0,5406408175</text:p>
          </table:table-cell>
        </table:table-row>
        <table:table-row table:style-name="ro4">
          <table:table-cell/>
          <table:table-cell table:formula="of:=[.$B7]-1" office:value-type="date" office:date-value="2012-02-23">
            <text:p>23 Fev</text:p>
          </table:table-cell>
          <table:table-cell table:formula="of:=SIN(2*PI()/[.C$2]*([.$B6]-[.$B$1]))" office:value-type="float" office:value="-0.519583950035649">
            <text:p>-0,51958395</text:p>
          </table:table-cell>
          <table:table-cell table:formula="of:=SIN(2*PI()/[.D$2]*([.$B6]-[.$B$1]))" office:value-type="float" office:value="0.2225209339562">
            <text:p>0,222520934</text:p>
          </table:table-cell>
          <table:table-cell table:formula="of:=SIN(2*PI()/[.E$2]*([.$B6]-[.$B$1]))" office:value-type="float" office:value="0.690079011481935">
            <text:p>0,6900790115</text:p>
          </table:table-cell>
        </table:table-row>
        <table:table-row table:style-name="ro4">
          <table:table-cell/>
          <table:table-cell table:formula="of:=[.$B8]-1" office:value-type="date" office:date-value="2012-02-24">
            <text:p>24 Fev</text:p>
          </table:table-cell>
          <table:table-cell table:formula="of:=SIN(2*PI()/[.C$2]*([.$B7]-[.$B$1]))" office:value-type="float" office:value="-0.269796771157201">
            <text:p>-0,2697967712</text:p>
          </table:table-cell>
          <table:table-cell table:formula="of:=SIN(2*PI()/[.D$2]*([.$B7]-[.$B$1]))" office:value-type="float" office:value="0.00000000000011855199996383">
            <text:p>1,1855199996383E-013</text:p>
          </table:table-cell>
          <table:table-cell table:formula="of:=SIN(2*PI()/[.E$2]*([.$B7]-[.$B$1]))" office:value-type="float" office:value="0.814575952050293">
            <text:p>0,8145759521</text:p>
          </table:table-cell>
        </table:table-row>
        <table:table-row table:style-name="ro4">
          <table:table-cell/>
          <table:table-cell table:formula="of:=[.$B9]-1" office:value-type="date" office:date-value="2012-02-25">
            <text:p>25 Fev</text:p>
          </table:table-cell>
          <table:table-cell table:formula="of:=SIN(2*PI()/[.C$2]*([.$B8]-[.$B$1]))" office:value-type="float" office:value="-0.000000000000115604181916964">
            <text:p>-1,15604181916964E-013</text:p>
          </table:table-cell>
          <table:table-cell table:formula="of:=SIN(2*PI()/[.D$2]*([.$B8]-[.$B$1]))" office:value-type="float" office:value="-0.222520933956412">
            <text:p>-0,222520934</text:p>
          </table:table-cell>
          <table:table-cell table:formula="of:=SIN(2*PI()/[.E$2]*([.$B8]-[.$B$1]))" office:value-type="float" office:value="0.90963199535437">
            <text:p>0,9096319954</text:p>
          </table:table-cell>
        </table:table-row>
        <table:table-row table:style-name="ro4">
          <table:table-cell/>
          <table:table-cell table:formula="of:=[.$B10]-1" office:value-type="date" office:date-value="2012-02-26">
            <text:p>26 Fev</text:p>
          </table:table-cell>
          <table:table-cell table:formula="of:=SIN(2*PI()/[.C$2]*([.$B9]-[.$B$1]))" office:value-type="float" office:value="0.269796771156979">
            <text:p>0,2697967712</text:p>
          </table:table-cell>
          <table:table-cell table:formula="of:=SIN(2*PI()/[.D$2]*([.$B9]-[.$B$1]))" office:value-type="float" office:value="-0.433883739117435">
            <text:p>-0,4338837391</text:p>
          </table:table-cell>
          <table:table-cell table:formula="of:=SIN(2*PI()/[.E$2]*([.$B9]-[.$B$1]))" office:value-type="float" office:value="0.971811568323498">
            <text:p>0,9718115683</text:p>
          </table:table-cell>
        </table:table-row>
        <table:table-row table:style-name="ro4">
          <table:table-cell/>
          <table:table-cell table:formula="of:=[.$B11]-1" office:value-type="date" office:date-value="2012-02-27">
            <text:p>27 Fev</text:p>
          </table:table-cell>
          <table:table-cell table:formula="of:=SIN(2*PI()/[.C$2]*([.$B10]-[.$B$1]))" office:value-type="float" office:value="0.519583950035451">
            <text:p>0,51958395</text:p>
          </table:table-cell>
          <table:table-cell table:formula="of:=SIN(2*PI()/[.D$2]*([.$B10]-[.$B$1]))" office:value-type="float" office:value="-0.623489801858798">
            <text:p>-0,6234898019</text:p>
          </table:table-cell>
          <table:table-cell table:formula="of:=SIN(2*PI()/[.E$2]*([.$B10]-[.$B$1]))" office:value-type="float" office:value="0.998867339183007">
            <text:p>0,9988673392</text:p>
          </table:table-cell>
        </table:table-row>
        <table:table-row table:style-name="ro4">
          <table:table-cell/>
          <table:table-cell table:formula="of:=[.$B12]-1" office:value-type="date" office:date-value="2012-02-28">
            <text:p>28 Fev</text:p>
          </table:table-cell>
          <table:table-cell table:formula="of:=SIN(2*PI()/[.C$2]*([.$B11]-[.$B$1]))" office:value-type="float" office:value="0.730835964277875">
            <text:p>0,7308359643</text:p>
          </table:table-cell>
          <table:table-cell table:formula="of:=SIN(2*PI()/[.D$2]*([.$B11]-[.$B$1]))" office:value-type="float" office:value="-0.781831482467934">
            <text:p>-0,7818314825</text:p>
          </table:table-cell>
          <table:table-cell table:formula="of:=SIN(2*PI()/[.E$2]*([.$B11]-[.$B$1]))" office:value-type="float" office:value="0.989821441880975">
            <text:p>0,9898214419</text:p>
          </table:table-cell>
        </table:table-row>
        <table:table-row table:style-name="ro4">
          <table:table-cell/>
          <table:table-cell table:style-name="ce4" table:formula="of:=TODAY()" office:value-type="date" office:date-value="2012-02-29">
            <text:p>29 Fev</text:p>
          </table:table-cell>
          <table:table-cell table:style-name="ce6" table:formula="of:=SIN(2*PI()/[.C$2]*([.$B12]-[.$B$1]))" office:value-type="float" office:value="0.887885218402238">
            <text:p>0,8878852184</text:p>
          </table:table-cell>
          <table:table-cell table:style-name="ce6" table:formula="of:=SIN(2*PI()/[.D$2]*([.$B12]-[.$B$1]))" office:value-type="float" office:value="-0.900968867902447">
            <text:p>-0,9009688679</text:p>
          </table:table-cell>
          <table:table-cell table:style-name="ce6" table:formula="of:=SIN(2*PI()/[.E$2]*([.$B12]-[.$B$1]))" office:value-type="float" office:value="0.945000818714709">
            <text:p>0,9450008187</text:p>
          </table:table-cell>
        </table:table-row>
        <table:table-row table:style-name="ro4">
          <table:table-cell/>
          <table:table-cell table:formula="of:=[.$B12]+1" office:value-type="date" office:date-value="2012-03-01">
            <text:p>1 Mar</text:p>
          </table:table-cell>
          <table:table-cell table:formula="of:=SIN(2*PI()/[.C$2]*([.$B13]-[.$B$1]))" office:value-type="float" office:value="0.979084087682276">
            <text:p>0,9790840877</text:p>
          </table:table-cell>
          <table:table-cell table:formula="of:=SIN(2*PI()/[.D$2]*([.$B13]-[.$B$1]))" office:value-type="float" office:value="-0.974927912181785">
            <text:p>-0,9749279122</text:p>
          </table:table-cell>
          <table:table-cell table:formula="of:=SIN(2*PI()/[.E$2]*([.$B13]-[.$B$1]))" office:value-type="float" office:value="0.866025403784415">
            <text:p>0,8660254038</text:p>
          </table:table-cell>
        </table:table-row>
        <table:table-row table:style-name="ro4">
          <table:table-cell/>
          <table:table-cell table:formula="of:=[.$B13]+1" office:value-type="date" office:date-value="2012-03-02">
            <text:p>2 Mar</text:p>
          </table:table-cell>
          <table:table-cell table:formula="of:=SIN(2*PI()/[.C$2]*([.$B14]-[.$B$1]))" office:value-type="float" office:value="0.99766876919055">
            <text:p>0,9976687692</text:p>
          </table:table-cell>
          <table:table-cell table:formula="of:=SIN(2*PI()/[.D$2]*([.$B14]-[.$B$1]))" office:value-type="float" office:value="-1">
            <text:p>-1</text:p>
          </table:table-cell>
          <table:table-cell table:formula="of:=SIN(2*PI()/[.E$2]*([.$B14]-[.$B$1]))" office:value-type="float" office:value="0.755749574354413">
            <text:p>0,7557495744</text:p>
          </table:table-cell>
        </table:table-row>
        <table:table-row table:style-name="ro4">
          <table:table-cell/>
          <table:table-cell table:formula="of:=[.$B14]+1" office:value-type="date" office:date-value="2012-03-03">
            <text:p>3 Mar</text:p>
          </table:table-cell>
          <table:table-cell table:formula="of:=SIN(2*PI()/[.C$2]*([.$B15]-[.$B$1]))" office:value-type="float" office:value="0.942260922118851">
            <text:p>0,9422609221</text:p>
          </table:table-cell>
          <table:table-cell table:formula="of:=SIN(2*PI()/[.D$2]*([.$B15]-[.$B$1]))" office:value-type="float" office:value="-0.974927912181866">
            <text:p>-0,9749279122</text:p>
          </table:table-cell>
          <table:table-cell table:formula="of:=SIN(2*PI()/[.E$2]*([.$B15]-[.$B$1]))" office:value-type="float" office:value="0.618158986220656">
            <text:p>0,6181589862</text:p>
          </table:table-cell>
        </table:table-row>
        <table:table-row table:style-name="ro4">
          <table:table-cell/>
          <table:table-cell table:formula="of:=[.$B15]+1" office:value-type="date" office:date-value="2012-03-04">
            <text:p>4 Mar</text:p>
          </table:table-cell>
          <table:table-cell table:formula="of:=SIN(2*PI()/[.C$2]*([.$B16]-[.$B$1]))" office:value-type="float" office:value="0.816969893010456">
            <text:p>0,816969893</text:p>
          </table:table-cell>
          <table:table-cell table:formula="of:=SIN(2*PI()/[.D$2]*([.$B16]-[.$B$1]))" office:value-type="float" office:value="-0.900968867902407">
            <text:p>-0,9009688679</text:p>
          </table:table-cell>
          <table:table-cell table:formula="of:=SIN(2*PI()/[.E$2]*([.$B16]-[.$B$1]))" office:value-type="float" office:value="0.458226521727719">
            <text:p>0,4582265217</text:p>
          </table:table-cell>
        </table:table-row>
        <table:table-row table:style-name="ro4">
          <table:table-cell/>
          <table:table-cell table:formula="of:=[.$B16]+1" office:value-type="date" office:date-value="2012-03-05">
            <text:p>5 Mar</text:p>
          </table:table-cell>
          <table:table-cell table:formula="of:=SIN(2*PI()/[.C$2]*([.$B17]-[.$B$1]))" office:value-type="float" office:value="0.631087944326019">
            <text:p>0,6310879443</text:p>
          </table:table-cell>
          <table:table-cell table:formula="of:=SIN(2*PI()/[.D$2]*([.$B17]-[.$B$1]))" office:value-type="float" office:value="-0.781831482468159">
            <text:p>-0,7818314825</text:p>
          </table:table-cell>
          <table:table-cell table:formula="of:=SIN(2*PI()/[.E$2]*([.$B17]-[.$B$1]))" office:value-type="float" office:value="0.281732556841599">
            <text:p>0,2817325568</text:p>
          </table:table-cell>
        </table:table-row>
        <table:table-row table:style-name="ro4">
          <table:table-cell/>
          <table:table-cell table:formula="of:=[.$B17]+1" office:value-type="date" office:date-value="2012-03-06">
            <text:p>6 Mar</text:p>
          </table:table-cell>
          <table:table-cell table:formula="of:=SIN(2*PI()/[.C$2]*([.$B18]-[.$B$1]))" office:value-type="float" office:value="0.398401089846556">
            <text:p>0,3984010898</text:p>
          </table:table-cell>
          <table:table-cell table:formula="of:=SIN(2*PI()/[.D$2]*([.$B18]-[.$B$1]))" office:value-type="float" office:value="-0.623489801858725">
            <text:p>-0,6234898019</text:p>
          </table:table-cell>
          <table:table-cell table:formula="of:=SIN(2*PI()/[.E$2]*([.$B18]-[.$B$1]))" office:value-type="float" office:value="0.0950560433041871">
            <text:p>0,0950560433</text:p>
          </table:table-cell>
        </table:table-row>
        <table:table-row table:style-name="ro4">
          <table:table-cell/>
          <table:table-cell table:formula="of:=[.$B18]+1" office:value-type="date" office:date-value="2012-03-07">
            <text:p>7 Mar</text:p>
          </table:table-cell>
          <table:table-cell table:formula="of:=SIN(2*PI()/[.C$2]*([.$B19]-[.$B$1]))" office:value-type="float" office:value="0.136166649096518">
            <text:p>0,1361666491</text:p>
          </table:table-cell>
          <table:table-cell table:formula="of:=SIN(2*PI()/[.D$2]*([.$B19]-[.$B$1]))" office:value-type="float" office:value="-0.433883739117761">
            <text:p>-0,4338837391</text:p>
          </table:table-cell>
          <table:table-cell table:formula="of:=SIN(2*PI()/[.E$2]*([.$B19]-[.$B$1]))" office:value-type="float" office:value="-0.0950560433038964">
            <text:p>-0,0950560433</text:p>
          </table:table-cell>
        </table:table-row>
        <table:table-row table:style-name="ro4">
          <table:table-cell/>
          <table:table-cell table:formula="of:=[.$B19]+1" office:value-type="date" office:date-value="2012-03-08">
            <text:p>8 Mar</text:p>
          </table:table-cell>
          <table:table-cell table:formula="of:=SIN(2*PI()/[.C$2]*([.$B20]-[.$B$1]))" office:value-type="float" office:value="-0.136166649096043">
            <text:p>-0,1361666491</text:p>
          </table:table-cell>
          <table:table-cell table:formula="of:=SIN(2*PI()/[.D$2]*([.$B20]-[.$B$1]))" office:value-type="float" office:value="-0.222520933956321">
            <text:p>-0,222520934</text:p>
          </table:table-cell>
          <table:table-cell table:formula="of:=SIN(2*PI()/[.E$2]*([.$B20]-[.$B$1]))" office:value-type="float" office:value="-0.281732556841318">
            <text:p>-0,2817325568</text:p>
          </table:table-cell>
        </table:table-row>
        <table:table-row table:style-name="ro4">
          <table:table-cell/>
          <table:table-cell table:formula="of:=[.$B20]+1" office:value-type="date" office:date-value="2012-03-09">
            <text:p>9 Mar</text:p>
          </table:table-cell>
          <table:table-cell table:formula="of:=SIN(2*PI()/[.C$2]*([.$B21]-[.$B$1]))" office:value-type="float" office:value="-0.398401089846115">
            <text:p>-0,3984010898</text:p>
          </table:table-cell>
          <table:table-cell table:formula="of:=SIN(2*PI()/[.D$2]*([.$B21]-[.$B$1]))" office:value-type="float" office:value="-0.000000000000243019443401762">
            <text:p>-2,43019443401762E-013</text:p>
          </table:table-cell>
          <table:table-cell table:formula="of:=SIN(2*PI()/[.E$2]*([.$B21]-[.$B$1]))" office:value-type="float" office:value="-0.45822652172746">
            <text:p>-0,4582265217</text:p>
          </table:table-cell>
        </table:table-row>
        <table:table-row table:style-name="ro4">
          <table:table-cell/>
          <table:table-cell table:formula="of:=[.$B21]+1" office:value-type="date" office:date-value="2012-03-10">
            <text:p>10 Mar</text:p>
          </table:table-cell>
          <table:table-cell table:formula="of:=SIN(2*PI()/[.C$2]*([.$B22]-[.$B$1]))" office:value-type="float" office:value="-0.631087944325999">
            <text:p>-0,6310879443</text:p>
          </table:table-cell>
          <table:table-cell table:formula="of:=SIN(2*PI()/[.D$2]*([.$B22]-[.$B$1]))" office:value-type="float" office:value="0.22252093395629">
            <text:p>0,222520934</text:p>
          </table:table-cell>
          <table:table-cell table:formula="of:=SIN(2*PI()/[.E$2]*([.$B22]-[.$B$1]))" office:value-type="float" office:value="-0.618158986220426">
            <text:p>-0,6181589862</text:p>
          </table:table-cell>
        </table:table-row>
        <table:table-row table:style-name="ro4">
          <table:table-cell/>
          <table:table-cell table:formula="of:=[.$B22]+1" office:value-type="date" office:date-value="2012-03-11">
            <text:p>11 Mar</text:p>
          </table:table-cell>
          <table:table-cell table:formula="of:=SIN(2*PI()/[.C$2]*([.$B23]-[.$B$1]))" office:value-type="float" office:value="-0.816969893010441">
            <text:p>-0,816969893</text:p>
          </table:table-cell>
          <table:table-cell table:formula="of:=SIN(2*PI()/[.D$2]*([.$B23]-[.$B$1]))" office:value-type="float" office:value="0.433883739117323">
            <text:p>0,4338837391</text:p>
          </table:table-cell>
          <table:table-cell table:formula="of:=SIN(2*PI()/[.E$2]*([.$B23]-[.$B$1]))" office:value-type="float" office:value="-0.755749574354222">
            <text:p>-0,7557495744</text:p>
          </table:table-cell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 </number:text>
      <number:month number:textual="true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7:2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9T15:13:43.35</meta:creation-date>
    <dc:date>2012-02-29T17:28:05.63</dc:date>
    <meta:editing-duration>PT1H13M47S</meta:editing-duration>
    <meta:editing-cycles>3</meta:editing-cycles>
    <meta:generator>OpenOffice.org/3.3$Win32 OpenOffice.org_project/330m20$Build-9567</meta:generator>
    <dc:creator>Fernando Anselmo</dc:creator>
    <meta:document-statistic meta:table-count="3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011cm" svg:height="12.639cm" xlink:href=".." xlink:type="simple" chart:class="chart:line" chart:style-name="ch1">
        <chart:title svg:x="12.049cm" svg:y="0.388cm" chart:style-name="ch2">
          <text:p>Biorritmo</text:p>
        </chart:title>
        <chart:legend chart:legend-position="end" svg:x="23.588cm" svg:y="5.535cm" chart:style-name="ch3"/>
        <chart:plot-area chart:style-name="ch4" table:cell-range-address="Planilha1.B3:Planilha1.E23" chart:data-source-has-labels="both" svg:x="0.97cm" svg:y="1.923cm" svg:width="21.578cm" svg:height="10.044cm">
          <chartooo:coordinate-region svg:x="1.803cm" svg:y="2.135cm" svg:width="20.215cm" svg:height="9.62cm"/>
          <chart:axis chart:dimension="x" chart:name="primary-x" chart:style-name="ch5">
            <chart:categories table:cell-range-address="Planilha1.B4:Planilha1.B23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Planilha1.C4:Planilha1.C23" chart:label-cell-address="Planilha1.C3:Planilha1.C3" chart:class="chart:line">
            <chart:data-point chart:repeated="20"/>
          </chart:series>
          <chart:series chart:style-name="ch8" chart:values-cell-range-address="Planilha1.D4:Planilha1.D23" chart:label-cell-address="Planilha1.D3:Planilha1.D3" chart:class="chart:line">
            <chart:data-point chart:repeated="20"/>
          </chart:series>
          <chart:series chart:style-name="ch9" chart:values-cell-range-address="Planilha1.E4:Planilha1.E23" chart:label-cell-address="Planilha1.E3:Planilha1.E3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ísico</text:p>
                <draw:g>
                  <svg:desc>Planilha1.C3:Planilha1.C3</svg:desc>
                </draw:g>
              </table:table-cell>
              <table:table-cell office:value-type="string">
                <text:p>Emocional</text:p>
                <draw:g>
                  <svg:desc>Planilha1.D3:Planilha1.D3</svg:desc>
                </draw:g>
              </table:table-cell>
              <table:table-cell office:value-type="string">
                <text:p>Intelectual</text:p>
                <draw:g>
                  <svg:desc>Planilha1.E3:Planilha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1 Fev</text:p>
                <draw:g>
                  <svg:desc>Planilha1.B4:Planilha1.B23</svg:desc>
                </draw:g>
              </table:table-cell>
              <table:table-cell office:value-type="float" office:value="-0.887885218402554">
                <text:p>-0.887885218402554</text:p>
                <draw:g>
                  <svg:desc>Planilha1.C4:Planilha1.C23</svg:desc>
                </draw:g>
              </table:table-cell>
              <table:table-cell office:value-type="float" office:value="0.623489801858983">
                <text:p>0.623489801858983</text:p>
                <draw:g>
                  <svg:desc>Planilha1.D4:Planilha1.D23</svg:desc>
                </draw:g>
              </table:table-cell>
              <table:table-cell office:value-type="float" office:value="0.371662455660204">
                <text:p>0.371662455660204</text:p>
                <draw:g>
                  <svg:desc>Planilha1.E4:Planilha1.E23</svg:desc>
                </draw:g>
              </table:table-cell>
            </table:table-row>
            <table:table-row>
              <table:table-cell office:value-type="string">
                <text:p>22 Fev</text:p>
              </table:table-cell>
              <table:table-cell office:value-type="float" office:value="-0.730835964278343">
                <text:p>-0.730835964278343</text:p>
              </table:table-cell>
              <table:table-cell office:value-type="float" office:value="0.433883739117649">
                <text:p>0.433883739117649</text:p>
              </table:table-cell>
              <table:table-cell office:value-type="float" office:value="0.54064081745563">
                <text:p>0.54064081745563</text:p>
              </table:table-cell>
            </table:table-row>
            <table:table-row>
              <table:table-cell office:value-type="string">
                <text:p>23 Fev</text:p>
              </table:table-cell>
              <table:table-cell office:value-type="float" office:value="-0.519583950035649">
                <text:p>-0.519583950035649</text:p>
              </table:table-cell>
              <table:table-cell office:value-type="float" office:value="0.2225209339562">
                <text:p>0.2225209339562</text:p>
              </table:table-cell>
              <table:table-cell office:value-type="float" office:value="0.690079011481935">
                <text:p>0.690079011481935</text:p>
              </table:table-cell>
            </table:table-row>
            <table:table-row>
              <table:table-cell office:value-type="string">
                <text:p>24 Fev</text:p>
              </table:table-cell>
              <table:table-cell office:value-type="float" office:value="-0.269796771157201">
                <text:p>-0.269796771157201</text:p>
              </table:table-cell>
              <table:table-cell office:value-type="float" office:value="0.00000000000011855199996383">
                <text:p>0.00000000000011855199996383</text:p>
              </table:table-cell>
              <table:table-cell office:value-type="float" office:value="0.814575952050293">
                <text:p>0.814575952050293</text:p>
              </table:table-cell>
            </table:table-row>
            <table:table-row>
              <table:table-cell office:value-type="string">
                <text:p>25 Fev</text:p>
              </table:table-cell>
              <table:table-cell office:value-type="float" office:value="-0.000000000000115604181916964">
                <text:p>-0.000000000000115604181916964</text:p>
              </table:table-cell>
              <table:table-cell office:value-type="float" office:value="-0.222520933956412">
                <text:p>-0.222520933956412</text:p>
              </table:table-cell>
              <table:table-cell office:value-type="float" office:value="0.90963199535437">
                <text:p>0.90963199535437</text:p>
              </table:table-cell>
            </table:table-row>
            <table:table-row>
              <table:table-cell office:value-type="string">
                <text:p>26 Fev</text:p>
              </table:table-cell>
              <table:table-cell office:value-type="float" office:value="0.269796771156979">
                <text:p>0.269796771156979</text:p>
              </table:table-cell>
              <table:table-cell office:value-type="float" office:value="-0.433883739117435">
                <text:p>-0.433883739117435</text:p>
              </table:table-cell>
              <table:table-cell office:value-type="float" office:value="0.971811568323498">
                <text:p>0.971811568323498</text:p>
              </table:table-cell>
            </table:table-row>
            <table:table-row>
              <table:table-cell office:value-type="string">
                <text:p>27 Fev</text:p>
              </table:table-cell>
              <table:table-cell office:value-type="float" office:value="0.519583950035451">
                <text:p>0.519583950035451</text:p>
              </table:table-cell>
              <table:table-cell office:value-type="float" office:value="-0.623489801858798">
                <text:p>-0.623489801858798</text:p>
              </table:table-cell>
              <table:table-cell office:value-type="float" office:value="0.998867339183007">
                <text:p>0.998867339183007</text:p>
              </table:table-cell>
            </table:table-row>
            <table:table-row>
              <table:table-cell office:value-type="string">
                <text:p>28 Fev</text:p>
              </table:table-cell>
              <table:table-cell office:value-type="float" office:value="0.730835964277875">
                <text:p>0.730835964277875</text:p>
              </table:table-cell>
              <table:table-cell office:value-type="float" office:value="-0.781831482467934">
                <text:p>-0.781831482467934</text:p>
              </table:table-cell>
              <table:table-cell office:value-type="float" office:value="0.989821441880975">
                <text:p>0.989821441880975</text:p>
              </table:table-cell>
            </table:table-row>
            <table:table-row>
              <table:table-cell office:value-type="string">
                <text:p>29 Fev</text:p>
              </table:table-cell>
              <table:table-cell office:value-type="float" office:value="0.887885218402238">
                <text:p>0.887885218402238</text:p>
              </table:table-cell>
              <table:table-cell office:value-type="float" office:value="-0.900968867902447">
                <text:p>-0.900968867902447</text:p>
              </table:table-cell>
              <table:table-cell office:value-type="float" office:value="0.945000818714709">
                <text:p>0.945000818714709</text:p>
              </table:table-cell>
            </table:table-row>
            <table:table-row>
              <table:table-cell office:value-type="string">
                <text:p>1 Mar</text:p>
              </table:table-cell>
              <table:table-cell office:value-type="float" office:value="0.979084087682276">
                <text:p>0.979084087682276</text:p>
              </table:table-cell>
              <table:table-cell office:value-type="float" office:value="-0.974927912181785">
                <text:p>-0.974927912181785</text:p>
              </table:table-cell>
              <table:table-cell office:value-type="float" office:value="0.866025403784415">
                <text:p>0.866025403784415</text:p>
              </table:table-cell>
            </table:table-row>
            <table:table-row>
              <table:table-cell office:value-type="string">
                <text:p>2 Mar</text:p>
              </table:table-cell>
              <table:table-cell office:value-type="float" office:value="0.99766876919055">
                <text:p>0.99766876919055</text:p>
              </table:table-cell>
              <table:table-cell office:value-type="float" office:value="-1">
                <text:p>-1</text:p>
              </table:table-cell>
              <table:table-cell office:value-type="float" office:value="0.755749574354413">
                <text:p>0.755749574354413</text:p>
              </table:table-cell>
            </table:table-row>
            <table:table-row>
              <table:table-cell office:value-type="string">
                <text:p>3 Mar</text:p>
              </table:table-cell>
              <table:table-cell office:value-type="float" office:value="0.942260922118851">
                <text:p>0.942260922118851</text:p>
              </table:table-cell>
              <table:table-cell office:value-type="float" office:value="-0.974927912181866">
                <text:p>-0.974927912181866</text:p>
              </table:table-cell>
              <table:table-cell office:value-type="float" office:value="0.618158986220656">
                <text:p>0.618158986220656</text:p>
              </table:table-cell>
            </table:table-row>
            <table:table-row>
              <table:table-cell office:value-type="string">
                <text:p>4 Mar</text:p>
              </table:table-cell>
              <table:table-cell office:value-type="float" office:value="0.816969893010456">
                <text:p>0.816969893010456</text:p>
              </table:table-cell>
              <table:table-cell office:value-type="float" office:value="-0.900968867902407">
                <text:p>-0.900968867902407</text:p>
              </table:table-cell>
              <table:table-cell office:value-type="float" office:value="0.458226521727719">
                <text:p>0.458226521727719</text:p>
              </table:table-cell>
            </table:table-row>
            <table:table-row>
              <table:table-cell office:value-type="string">
                <text:p>5 Mar</text:p>
              </table:table-cell>
              <table:table-cell office:value-type="float" office:value="0.631087944326019">
                <text:p>0.631087944326019</text:p>
              </table:table-cell>
              <table:table-cell office:value-type="float" office:value="-0.781831482468159">
                <text:p>-0.781831482468159</text:p>
              </table:table-cell>
              <table:table-cell office:value-type="float" office:value="0.281732556841599">
                <text:p>0.281732556841599</text:p>
              </table:table-cell>
            </table:table-row>
            <table:table-row>
              <table:table-cell office:value-type="string">
                <text:p>6 Mar</text:p>
              </table:table-cell>
              <table:table-cell office:value-type="float" office:value="0.398401089846556">
                <text:p>0.398401089846556</text:p>
              </table:table-cell>
              <table:table-cell office:value-type="float" office:value="-0.623489801858725">
                <text:p>-0.623489801858725</text:p>
              </table:table-cell>
              <table:table-cell office:value-type="float" office:value="0.0950560433041871">
                <text:p>0.0950560433041871</text:p>
              </table:table-cell>
            </table:table-row>
            <table:table-row>
              <table:table-cell office:value-type="string">
                <text:p>7 Mar</text:p>
              </table:table-cell>
              <table:table-cell office:value-type="float" office:value="0.136166649096518">
                <text:p>0.136166649096518</text:p>
              </table:table-cell>
              <table:table-cell office:value-type="float" office:value="-0.433883739117761">
                <text:p>-0.433883739117761</text:p>
              </table:table-cell>
              <table:table-cell office:value-type="float" office:value="-0.0950560433038964">
                <text:p>-0.0950560433038964</text:p>
              </table:table-cell>
            </table:table-row>
            <table:table-row>
              <table:table-cell office:value-type="string">
                <text:p>8 Mar</text:p>
              </table:table-cell>
              <table:table-cell office:value-type="float" office:value="-0.136166649096043">
                <text:p>-0.136166649096043</text:p>
              </table:table-cell>
              <table:table-cell office:value-type="float" office:value="-0.222520933956321">
                <text:p>-0.222520933956321</text:p>
              </table:table-cell>
              <table:table-cell office:value-type="float" office:value="-0.281732556841318">
                <text:p>-0.281732556841318</text:p>
              </table:table-cell>
            </table:table-row>
            <table:table-row>
              <table:table-cell office:value-type="string">
                <text:p>9 Mar</text:p>
              </table:table-cell>
              <table:table-cell office:value-type="float" office:value="-0.398401089846115">
                <text:p>-0.398401089846115</text:p>
              </table:table-cell>
              <table:table-cell office:value-type="float" office:value="-0.000000000000243019443401762">
                <text:p>-0.000000000000243019443401762</text:p>
              </table:table-cell>
              <table:table-cell office:value-type="float" office:value="-0.45822652172746">
                <text:p>-0.45822652172746</text:p>
              </table:table-cell>
            </table:table-row>
            <table:table-row>
              <table:table-cell office:value-type="string">
                <text:p>10 Mar</text:p>
              </table:table-cell>
              <table:table-cell office:value-type="float" office:value="-0.631087944325999">
                <text:p>-0.631087944325999</text:p>
              </table:table-cell>
              <table:table-cell office:value-type="float" office:value="0.22252093395629">
                <text:p>0.22252093395629</text:p>
              </table:table-cell>
              <table:table-cell office:value-type="float" office:value="-0.618158986220426">
                <text:p>-0.618158986220426</text:p>
              </table:table-cell>
            </table:table-row>
            <table:table-row>
              <table:table-cell office:value-type="string">
                <text:p>11 Mar</text:p>
              </table:table-cell>
              <table:table-cell office:value-type="float" office:value="-0.816969893010441">
                <text:p>-0.816969893010441</text:p>
              </table:table-cell>
              <table:table-cell office:value-type="float" office:value="0.433883739117323">
                <text:p>0.433883739117323</text:p>
              </table:table-cell>
              <table:table-cell office:value-type="float" office:value="-0.755749574354222">
                <text:p>-0.755749574354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