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staPasta_de_trabalho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1.xml"/>
  <manifest:file-entry manifest:media-type="text/xml" manifest:full-path="Basic/Standard/Plan3111.xml"/>
  <manifest:file-entry manifest:media-type="text/xml" manifest:full-path="Basic/Standard/Sheet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Typewriter" svg:font-family="'Lucida Sans Typewrite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6.768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0.405cm"/>
    </style:style>
    <style:style style:name="co19" style:family="table-column">
      <style:table-column-properties fo:break-before="auto" style:column-width="2.552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2.695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6.098cm"/>
    </style:style>
    <style:style style:name="co25" style:family="table-column">
      <style:table-column-properties fo:break-before="auto" style:column-width="2.529cm"/>
    </style:style>
    <style:style style:name="co26" style:family="table-column">
      <style:table-column-properties fo:break-before="auto" style:column-width="6.126cm"/>
    </style:style>
    <style:style style:name="co27" style:family="table-column">
      <style:table-column-properties fo:break-before="auto" style:column-width="3.664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0.866cm"/>
    </style:style>
    <style:style style:name="co31" style:family="table-column">
      <style:table-column-properties fo:break-before="auto" style:column-width="0.531cm"/>
    </style:style>
    <style:style style:name="co32" style:family="table-column">
      <style:table-column-properties fo:break-before="auto" style:column-width="0.644cm"/>
    </style:style>
    <style:style style:name="co33" style:family="table-column">
      <style:table-column-properties fo:break-before="auto" style:column-width="0.84cm"/>
    </style:style>
    <style:style style:name="co34" style:family="table-column">
      <style:table-column-properties fo:break-before="auto" style:column-width="0.951cm"/>
    </style:style>
    <style:style style:name="co35" style:family="table-column">
      <style:table-column-properties fo:break-before="auto" style:column-width="0.89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0.39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0.55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1.2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5W2H">
      <style:table-properties table:display="true" style:writing-mode="lr-tb"/>
    </style:style>
    <style:style style:name="ta4" style:family="table" style:master-page-name="PageStyle_5f_Pareto">
      <style:table-properties table:display="true" style:writing-mode="lr-tb"/>
    </style:style>
    <style:style style:name="ta5" style:family="table" style:master-page-name="PageStyle_5f_Ishikawa">
      <style:table-properties table:display="true" style:writing-mode="lr-tb"/>
    </style:style>
    <style:style style:name="ta6" style:family="table" style:master-page-name="PageStyle_5f_Gráfico_20_de_20_Paret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cfe7f5" style:diagonal-bl-tr="none" style:diagonal-tl-br="none" style:text-align-source="fix" style:repeat-content="false" fo:border-left="0.088cm solid #000000" fo:border-right="0.035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cfe7f5" style:diagonal-bl-tr="none" style:diagonal-tl-br="none" style:text-align-source="fix" style:repeat-content="false" fo:border-left="0.035cm solid #000000" fo:border-right="0.035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02cm solid #c0c0c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02cm solid #c0c0c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fo:border-bottom="0.088cm solid #000000" fo:background-color="#cfe7f5" style:diagonal-bl-tr="none" style:diagonal-tl-br="none" style:text-align-source="fix" style:repeat-content="false" fo:border-left="0.035cm solid #000000" fo:border-right="0.088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02cm solid #c0c0c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Default">
      <style:table-cell-properties fo:border-bottom="0.002cm solid #c0c0c0" style:diagonal-bl-tr="none" style:diagonal-tl-br="none" fo:background-color="transparent" fo:border-left="0.088cm solid #000000" fo:border-right="0.035cm solid #000000" style:rotation-align="none" fo:border-top="none"/>
    </style:style>
    <style:style style:name="ce64" style:family="table-cell" style:parent-style-name="Default">
      <style:table-cell-properties fo:border-bottom="0.002cm solid #c0c0c0" style:diagonal-bl-tr="none" style:diagonal-tl-br="none" fo:background-color="transparent" fo:border-left="0.088cm solid #000000" fo:border-right="0.035cm solid #000000" style:rotation-align="none" fo:border-top="0.002cm solid #c0c0c0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02cm solid #c0c0c0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88cm solid #000000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68" style:family="table-cell" style:parent-style-name="Default" style:data-style-name="N1">
      <style:table-cell-properties fo:border-bottom="0.002cm solid #c0c0c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/>
    </style:style>
    <style:style style:name="ce69" style:family="table-cell" style:parent-style-name="Default" style:data-style-name="N1">
      <style:table-cell-properties fo:border-bottom="0.002cm solid #c0c0c0" style:diagonal-bl-tr="none" style:diagonal-tl-br="none" fo:background-color="transparent" fo:border-left="0.035cm solid #000000" fo:border-right="0.035cm solid #000000" style:rotation-align="none" fo:border-top="0.002cm solid #c0c0c0"/>
      <style:text-properties style:use-window-font-color="true"/>
    </style:style>
    <style:style style:name="ce70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c0c0c0"/>
      <style:text-properties style:use-window-font-color="true"/>
    </style:style>
    <style:style style:name="ce71" style:family="table-cell" style:parent-style-name="Default" style:data-style-name="N1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fo:border-bottom="0.002cm solid #c0c0c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fo:border-bottom="0.002cm solid #c0c0c0" fo:background-color="#ffffff" style:diagonal-bl-tr="none" style:diagonal-tl-br="none" fo:border-left="0.035cm solid #000000" fo:border-right="0.088cm solid #000000" style:rotation-align="none" fo:border-top="none"/>
    </style:style>
    <style:style style:name="ce7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cfe7f5" style:diagonal-bl-tr="none" style:diagonal-tl-br="none" fo:border-left="0.035cm solid #000000" fo:border-right="0.035cm solid #000000" style:rotation-align="none" fo:border-top="none"/>
    </style:style>
    <style:style style:name="ce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cfe7f5" style:diagonal-bl-tr="none" style:diagonal-tl-br="none" fo:border-left="none" fo:border-right="0.035cm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cfe7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92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cfe7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Lucida Sans Typewriter" fo:font-size="16pt" fo:font-style="normal" fo:text-shadow="none" style:text-underline-style="none" fo:font-weight="bold" style:font-size-asian="16pt" style:font-style-asian="normal" style:font-weight-asian="bold" style:font-name-complex="Lucida Sans Typewriter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0" style:family="table-cell" style:parent-style-name="Default">
      <style:table-cell-properties fo:border-bottom="0.088cm solid #3366ff" style:diagonal-bl-tr="none" style:diagonal-tl-br="none" fo:background-color="transparent" fo:border-left="none" fo:border-right="none" style:rotation-align="none" fo:border-top="none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002cm solid #0000ff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02cm solid #0000ff" fo:border-right="0.035cm solid #000000" style:rotation-align="none" fo:border-top="none"/>
    </style:style>
    <style:style style:name="ce116" style:family="table-cell" style:parent-style-name="Default">
      <style:table-cell-properties fo:border-bottom="0.088cm solid #3366ff" style:diagonal-bl-tr="none" style:diagonal-tl-br="none" fo:background-color="transparent" fo:border-left="0.002cm solid #0000ff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Tahom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roduçã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249" table:default-cell-style-name="ce3"/>
        <table:table-row table:style-name="ro1">
          <table:table-cell table:style-name="ce1" office:value-type="string" table:number-columns-spanned="7" table:number-rows-spanned="1">
            <text:p>INSTRUÇÕES</text:p>
          </table:table-cell>
          <table:covered-table-cell table:number-columns-repeated="5" table:style-name="ce4"/>
          <table:covered-table-cell table:style-name="ce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O 5W2H, basicamente, é um checklist de determinadas atividades que precisam ser desenvolvidas com o máximo de clareza possível por parte dos colaboradores <text:s/>da empresa. Funciona como um mapeamento das atividades, onde é estabelecido o que será feito, quem fará o quê, em qual período de tempo, em qual área da empresa e todos os motivos pelos quais esta atividade deve ser feita.</text:p>
          </table:table-cell>
          <table:covered-table-cell table:number-columns-repeated="6" table:style-name="ce5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Antes de utilizar o 5W2H é preciso estabelecer uma estratégia de ação para identificação e proposição de soluções de determinados problemas para sanar. Para isso pode-se utilizar a Técnica de Brainstorm para se chegar a um ponto comum. É preciso também ter em conta os seguintes pontos:</text:p>
          </table:table-cell>
          <table:covered-table-cell table:number-columns-repeated="6" table:style-name="ce5"/>
          <table:table-cell table:number-columns-repeated="249"/>
        </table:table-row>
        <table:table-row table:style-name="ro4">
          <table:table-cell table:style-name="ce2" office:value-type="string" table:number-columns-spanned="7" table:number-rows-spanned="1">
            <text:p><text:s text:c="2"/>- Implementar ações sobre as causas do problema, e não sobre seus efeitos;</text:p>
          </table:table-cell>
          <table:covered-table-cell table:number-columns-repeated="6" table:style-name="ce5"/>
          <table:table-cell table:number-columns-repeated="249"/>
        </table:table-row>
        <table:table-row table:style-name="ro5">
          <table:table-cell table:style-name="ce2" office:value-type="string" table:number-columns-spanned="7" table:number-rows-spanned="1">
            <text:p><text:s text:c="2"/>- As ações não possuam efeito colateral, caso contrário deverá tomar outras ações para eliminá-los;</text:p>
          </table:table-cell>
          <table:covered-table-cell table:number-columns-repeated="6" table:style-name="ce5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<text:s text:c="2"/>- Propor diferentes soluções para os problemas analisados.</text:p>
          </table:table-cell>
          <table:covered-table-cell table:number-columns-repeated="6" table:style-name="ce5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8">
          <table:table-cell/>
          <table:table-cell table:style-name="ce6" office:value-type="string">
            <text:p>What – O que será feito (etapas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Why – Por que será feito (justificativa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Where – Onde será feito (local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When – Quando será feito (tempo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Who – Por quem será feito (responsabilidade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How – Como será feito (método)</text:p>
          </table:table-cell>
          <table:table-cell table:number-columns-repeated="254"/>
        </table:table-row>
        <table:table-row table:style-name="ro8">
          <table:table-cell/>
          <table:table-cell table:style-name="ce6" office:value-type="string">
            <text:p>How much – Quanto custará fazer (custo)</text:p>
          </table:table-cell>
          <table:table-cell table:number-columns-repeated="254"/>
        </table:table-row>
        <table:table-row table:style-name="ro8" table:number-rows-repeated="10485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5W2H" table:style-name="ta2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249" table:default-cell-style-name="ce9"/>
        <table:table-column table:style-name="co4" table:number-columns-repeated="768" table:default-cell-style-name="ce9"/>
        <table:table-row table:style-name="ro9">
          <table:table-cell table:style-name="ce8" office:value-type="string" table:number-columns-spanned="7" table:number-rows-spanned="1">
            <text:p>IDENTIFICAÇÃO DO PROBLEMA</text:p>
          </table:table-cell>
          <table:covered-table-cell table:number-columns-repeated="6" table:style-name="ce14"/>
          <table:table-cell table:number-columns-repeated="1017"/>
        </table:table-row>
        <table:table-row table:style-name="ro10">
          <table:table-cell office:value-type="string" table:number-columns-spanned="7" table:number-rows-spanned="1">
            <text:p>Podemos utilizar pesquisa, análise de resultados, brainstorming para identificar os problemas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table:style-name="ce10" office:value-type="string">
            <office:annotation draw:style-name="gr1" draw:text-style-name="P1" svg:width="4.162cm" svg:height="1.484cm" svg:x="2.202cm" svg:y="1.493cm" draw:caption-point-x="5.061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Quais são as metas?</text:span></text:p>
              <text:p text:style-name="P1"><text:span text:style-name="T2">Quais são os problemas?</text:span></text:p>
              <text:p text:style-name="P1"><text:span text:style-name="T2">Quais são os indicadores?</text:span></text:p>
            </office:annotation>
            <text:p>O que</text:p>
          </table:table-cell>
          <table:table-cell table:style-name="ce15" office:value-type="string">
            <office:annotation draw:style-name="gr1" draw:text-style-name="P1" svg:width="4.405cm" svg:height="1.508cm" svg:x="4.681cm" svg:y="1.493cm" draw:caption-point-x="4.309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Quem executa?</text:span></text:p>
              <text:p text:style-name="P1"><text:span text:style-name="T2">Quem fornece?</text:span></text:p>
              <text:p text:style-name="P1"><text:span text:style-name="T2">Quem é o cliente do processo?</text:span></text:p>
            </office:annotation>
            <text:p>Quem</text:p>
          </table:table-cell>
          <table:table-cell table:style-name="ce15" office:value-type="string">
            <office:annotation draw:style-name="gr1" draw:text-style-name="P1" svg:width="4.797cm" svg:height="1.591cm" svg:x="6.464cm" svg:y="1.493cm" draw:caption-point-x="4.811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Onde é planejado o processo?</text:span></text:p>
              <text:p text:style-name="P1"><text:span text:style-name="T2">Onde o processo é executado?</text:span></text:p>
              <text:p text:style-name="P1"><text:span text:style-name="T2">Onde o processo é avaliado?</text:span></text:p>
            </office:annotation>
            <text:p>Onde</text:p>
          </table:table-cell>
          <table:table-cell table:style-name="ce15" office:value-type="string">
            <office:annotation draw:style-name="gr1" draw:text-style-name="P1" svg:width="4.236cm" svg:height="1.537cm" svg:x="8.249cm" svg:y="1.493cm" draw:caption-point-x="5.005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Quando é planejado?</text:span></text:p>
              <text:p text:style-name="P1"><text:span text:style-name="T2">Quando é executado?</text:span></text:p>
              <text:p text:style-name="P1"><text:span text:style-name="T2">Quando é avaliado?</text:span></text:p>
            </office:annotation>
            <text:p>Quando</text:p>
          </table:table-cell>
          <table:table-cell table:style-name="ce15" office:value-type="string">
            <office:annotation draw:style-name="gr1" draw:text-style-name="P1" svg:width="4.378cm" svg:height="0.831cm" svg:x="10.032cm" svg:y="1.493cm" draw:caption-point-x="9.964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Para que o processo existe?</text:span></text:p>
              <text:p text:style-name="P1"><text:span text:style-name="T2"/></text:p>
            </office:annotation>
            <text:p>Por que</text:p>
          </table:table-cell>
          <table:table-cell table:style-name="ce15" office:value-type="string">
            <office:annotation draw:style-name="gr1" draw:text-style-name="P1" svg:width="4.853cm" svg:height="1.904cm" svg:x="11.815cm" svg:y="1.493cm" draw:caption-point-x="11.469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Como é planejado o processo?</text:span></text:p>
              <text:p text:style-name="P1"><text:span text:style-name="T2">Como é executado?</text:span></text:p>
              <text:p text:style-name="P1"><text:span text:style-name="T2">Como é avaliado?</text:span></text:p>
              <text:p text:style-name="P1"><text:span text:style-name="T2">Como está o desempenho?</text:span></text:p>
            </office:annotation>
            <text:p>Como</text:p>
          </table:table-cell>
          <table:table-cell table:style-name="ce22" office:value-type="string">
            <office:annotation draw:style-name="gr1" draw:text-style-name="P1" svg:width="4.438cm" svg:height="1.484cm" svg:x="13.6cm" svg:y="1.493cm" draw:caption-point-x="12.025cm" draw:caption-point-y="0.516cm">
              <dc:date>2012-09-03T00:00:00</dc:date>
              <text:p text:style-name="P1"><text:span text:style-name="T1">Marcelo Yukio Takahashi:</text:span></text:p>
              <text:p text:style-name="P1"><text:span text:style-name="T2">Quanto é produzido?</text:span></text:p>
              <text:p text:style-name="P1"><text:span text:style-name="T2">Quanto custa?</text:span></text:p>
              <text:p text:style-name="P1"><text:span text:style-name="T2">Quanto tempo leva o processo?</text:span></text:p>
            </office:annotation>
            <text:p>Quanto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6" table:number-columns-repeated="3"/>
          <table:table-cell table:style-name="ce19" table:number-columns-repeated="2"/>
          <table:table-cell table:style-name="ce23"/>
          <table:table-cell table:number-columns-repeated="1017"/>
        </table:table-row>
        <table:table-row table:style-name="ro7" table:number-rows-repeated="9">
          <table:table-cell table:style-name="ce12"/>
          <table:table-cell table:style-name="ce17" table:number-columns-repeated="3"/>
          <table:table-cell table:style-name="ce20" table:number-columns-repeated="2"/>
          <table:table-cell table:style-name="ce24"/>
          <table:table-cell table:number-columns-repeated="1017"/>
        </table:table-row>
        <table:table-row table:style-name="ro7">
          <table:table-cell table:style-name="ce13"/>
          <table:table-cell table:style-name="ce18" table:number-columns-repeated="3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shikawa" table:style-name="ta5" table:print-ranges="Ishikawa.A1:Ishikawa.U31">
        <office:forms form:automatic-focus="false" form:apply-design-mode="false"/>
        <table:table-column table:style-name="co30" table:default-cell-style-name="ce9"/>
        <table:table-column table:style-name="co31" table:default-cell-style-name="ce9"/>
        <table:table-column table:style-name="co1" table:number-columns-repeated="3" table:default-cell-style-name="ce9"/>
        <table:table-column table:style-name="co32" table:default-cell-style-name="ce9"/>
        <table:table-column table:style-name="co31" table:default-cell-style-name="ce9"/>
        <table:table-column table:style-name="co1" table:number-columns-repeated="3" table:default-cell-style-name="ce9"/>
        <table:table-column table:style-name="co33" table:default-cell-style-name="ce9"/>
        <table:table-column table:style-name="co31" table:default-cell-style-name="ce9"/>
        <table:table-column table:style-name="co1" table:number-columns-repeated="3" table:default-cell-style-name="ce9"/>
        <table:table-column table:style-name="co34" table:number-columns-repeated="2" table:default-cell-style-name="ce9"/>
        <table:table-column table:style-name="co1" table:number-columns-repeated="3" table:default-cell-style-name="ce9"/>
        <table:table-column table:style-name="co35" table:default-cell-style-name="ce9"/>
        <table:table-column table:style-name="co1" table:number-columns-repeated="235" table:default-cell-style-name="ce9"/>
        <table:table-column table:style-name="co4" table:number-columns-repeated="768" table:default-cell-style-name="ce9"/>
        <table:table-row table:style-name="ro21">
          <table:table-cell table:style-name="ce8" office:value-type="string" table:number-columns-spanned="20" table:number-rows-spanned="1">
            <text:p>ANÁLISE DAS CAUSAS</text:p>
          </table:table-cell>
          <table:covered-table-cell table:number-columns-repeated="19" table:style-name="ce61"/>
          <table:table-cell table:style-name="ce61" table:number-columns-repeated="2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7">
          <table:table-cell/>
          <table:table-cell table:style-name="ce62" office:value-type="float" office:value="7">
            <text:p>7</text:p>
          </table:table-cell>
          <table:table-cell table:style-name="ce94" table:number-columns-spanned="3" table:number-rows-spanned="4"/>
          <table:covered-table-cell table:style-name="ce101"/>
          <table:covered-table-cell table:style-name="ce107"/>
          <table:table-cell table:style-name="ce113"/>
          <table:table-cell table:style-name="ce62" office:value-type="float" office:value="8">
            <text:p>8</text:p>
          </table:table-cell>
          <table:table-cell table:style-name="ce94" table:number-columns-spanned="3" table:number-rows-spanned="4"/>
          <table:covered-table-cell table:style-name="ce101"/>
          <table:covered-table-cell table:style-name="ce107"/>
          <table:table-cell table:style-name="ce113"/>
          <table:table-cell table:style-name="ce62" office:value-type="float" office:value="9">
            <text:p>9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6"/>
          <table:covered-table-cell table:style-name="ce103"/>
          <table:covered-table-cell table:style-name="ce109"/>
          <table:table-cell table:style-name="ce113"/>
          <table:table-cell/>
          <table:covered-table-cell table:style-name="ce96"/>
          <table:covered-table-cell table:style-name="ce103"/>
          <table:covered-table-cell table:style-name="ce109"/>
          <table:table-cell table:style-name="ce113"/>
          <table:table-cell/>
          <table:covered-table-cell table:style-name="ce99"/>
          <table:covered-table-cell table:style-name="ce106"/>
          <table:covered-table-cell table:style-name="ce112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16"/>
          <table:table-cell table:style-name="ce114"/>
          <table:table-cell table:number-columns-repeated="1007"/>
        </table:table-row>
        <table:table-row table:style-name="ro23">
          <table:table-cell/>
          <table:table-cell table:style-name="ce62" office:value-type="float" office:value="1">
            <text:p>1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 table:style-name="ce113"/>
          <table:table-cell table:style-name="ce62" office:value-type="float" office:value="2">
            <text:p>2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 table:style-name="ce113"/>
          <table:table-cell table:style-name="ce62" office:value-type="float" office:value="3">
            <text:p>3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24">
          <table:table-cell table:number-columns-repeated="2"/>
          <table:covered-table-cell table:style-name="ce99"/>
          <table:covered-table-cell table:style-name="ce106"/>
          <table:covered-table-cell table:style-name="ce112"/>
          <table:table-cell table:style-name="ce113"/>
          <table:table-cell/>
          <table:covered-table-cell table:style-name="ce99"/>
          <table:covered-table-cell table:style-name="ce106"/>
          <table:covered-table-cell table:style-name="ce112"/>
          <table:table-cell table:style-name="ce113"/>
          <table:table-cell/>
          <table:covered-table-cell table:style-name="ce99"/>
          <table:covered-table-cell table:style-name="ce106"/>
          <table:covered-table-cell table:style-name="ce112"/>
          <table:table-cell/>
          <table:table-cell table:style-name="ce114"/>
          <table:table-cell table:style-name="ce117" office:value-type="string" table:number-columns-spanned="3" table:number-rows-spanned="1">
            <text:p>Problema</text:p>
          </table:table-cell>
          <table:covered-table-cell table:number-columns-repeated="2" table:style-name="ce121"/>
          <table:table-cell table:number-columns-repeated="1004"/>
        </table:table-row>
        <table:table-row table:style-name="ro7">
          <table:table-cell table:number-columns-repeated="2"/>
          <table:table-cell office:value-type="string">
            <text:p>Mão de obra</text:p>
          </table:table-cell>
          <table:table-cell>
            <draw:line table:end-cell-address="Ishikawa.E15" table:end-x="0.448cm" table:end-y="0.429cm" draw:z-index="4" draw:name="Line 5" draw:style-name="gr2" draw:text-style-name="P2" svg:x1="0.503cm" svg:y1="0.028cm" svg:x2="2.232cm" svg:y2="1.78cm">
              <text:p/>
            </draw:line>
          </table:table-cell>
          <table:table-cell table:number-columns-repeated="3"/>
          <table:table-cell office:value-type="string">
            <text:p>Materiais</text:p>
          </table:table-cell>
          <table:table-cell>
            <draw:line table:end-cell-address="Ishikawa.J15" table:end-x="0.643cm" table:end-y="0.452cm" draw:z-index="2" draw:name="Line 3" draw:style-name="gr2" draw:text-style-name="P2" svg:x1="0.698cm" svg:y1="0.053cm" svg:x2="2.427cm" svg:y2="1.803cm">
              <text:p/>
            </draw:line>
          </table:table-cell>
          <table:table-cell table:number-columns-repeated="3"/>
          <table:table-cell office:value-type="string">
            <text:p>Método</text:p>
          </table:table-cell>
          <table:table-cell>
            <draw:line table:end-cell-address="Ishikawa.O15" table:end-x="0.644cm" table:end-y="0.429cm" draw:z-index="0" draw:name="Line 1" draw:style-name="gr2" draw:text-style-name="P2" svg:x1="0.697cm" svg:y1="0.028cm" svg:x2="2.427cm" svg:y2="1.78cm">
              <text:p/>
            </draw:line>
          </table:table-cell>
          <table:table-cell table:number-columns-repeated="2"/>
          <table:table-cell table:style-name="ce114"/>
          <table:table-cell table:number-columns-repeated="1007"/>
        </table:table-row>
        <table:table-row table:style-name="ro23">
          <table:table-cell table:number-columns-repeated="16"/>
          <table:table-cell table:style-name="ce114"/>
          <table:table-cell table:style-name="ce118" table:number-columns-spanned="3" table:number-rows-spanned="6"/>
          <table:covered-table-cell table:style-name="ce122"/>
          <table:covered-table-cell table:style-name="ce125"/>
          <table:table-cell table:style-name="ce113"/>
          <table:table-cell table:number-columns-repeated="1003"/>
        </table:table-row>
        <table:table-row table:style-name="ro7">
          <table:table-cell table:number-columns-repeated="2"/>
          <table:table-cell table:style-name="ce34" table:number-columns-repeated="14"/>
          <table:table-cell table:style-name="ce115"/>
          <table:covered-table-cell table:style-name="ce119"/>
          <table:covered-table-cell table:style-name="ce123"/>
          <table:covered-table-cell table:style-name="ce126"/>
          <table:table-cell table:style-name="ce113"/>
          <table:table-cell table:number-columns-repeated="1003"/>
        </table:table-row>
        <table:table-row table:style-name="ro7">
          <table:table-cell table:number-columns-repeated="2"/>
          <table:table-cell table:style-name="ce100"/>
          <table:table-cell table:style-name="ce100">
            <draw:line table:end-cell-address="Ishikawa.E19" table:end-x="0.448cm" table:end-y="0.452cm" draw:z-index="5" draw:name="Line 6" draw:style-name="gr2" draw:text-style-name="P2" svg:x1="2.232cm" svg:y1="0.429cm" svg:x2="0.39cm" svg:y2="2.255cm">
              <text:p/>
            </draw:line>
          </table:table-cell>
          <table:table-cell table:style-name="ce100" table:number-columns-repeated="9"/>
          <table:table-cell table:style-name="ce100">
            <draw:line table:end-cell-address="Ishikawa.O19" table:end-x="0.644cm" table:end-y="0.452cm" draw:z-index="1" draw:name="Line 2" draw:style-name="gr2" draw:text-style-name="P2" svg:x1="2.427cm" svg:y1="0.429cm" svg:x2="0.585cm" svg:y2="2.255cm">
              <text:p/>
            </draw:line>
          </table:table-cell>
          <table:table-cell table:style-name="ce100" table:number-columns-repeated="2"/>
          <table:table-cell table:style-name="ce116"/>
          <table:covered-table-cell table:style-name="ce119"/>
          <table:covered-table-cell table:style-name="ce123"/>
          <table:covered-table-cell table:style-name="ce126"/>
          <table:table-cell table:style-name="ce113"/>
          <table:table-cell table:number-columns-repeated="1003"/>
        </table:table-row>
        <table:table-row table:style-name="ro23">
          <table:table-cell table:number-columns-repeated="8"/>
          <table:table-cell>
            <draw:line table:end-cell-address="Ishikawa.J20" table:end-x="0.643cm" table:end-y="0.028cm" draw:z-index="3" draw:name="Line 4" draw:style-name="gr2" draw:text-style-name="P2" svg:x1="2.427cm" svg:y1="0cm" svg:x2="0.585cm" svg:y2="1.831cm">
              <text:p/>
            </draw:line>
          </table:table-cell>
          <table:table-cell table:number-columns-repeated="7"/>
          <table:table-cell table:style-name="ce114"/>
          <table:covered-table-cell table:style-name="ce119"/>
          <table:covered-table-cell table:style-name="ce123"/>
          <table:covered-table-cell table:style-name="ce126"/>
          <table:table-cell table:style-name="ce113"/>
          <table:table-cell table:number-columns-repeated="1003"/>
        </table:table-row>
        <table:table-row table:style-name="ro7">
          <table:table-cell table:number-columns-repeated="16"/>
          <table:table-cell table:style-name="ce114"/>
          <table:covered-table-cell table:style-name="ce119"/>
          <table:covered-table-cell table:style-name="ce123"/>
          <table:covered-table-cell table:style-name="ce126"/>
          <table:table-cell table:style-name="ce113"/>
          <table:table-cell table:number-columns-repeated="1003"/>
        </table:table-row>
        <table:table-row table:style-name="ro7">
          <table:table-cell table:number-columns-repeated="16"/>
          <table:table-cell table:style-name="ce114"/>
          <table:covered-table-cell table:style-name="ce120"/>
          <table:covered-table-cell table:style-name="ce124"/>
          <table:covered-table-cell table:style-name="ce127"/>
          <table:table-cell table:style-name="ce113"/>
          <table:table-cell table:number-columns-repeated="1003"/>
        </table:table-row>
        <table:table-row table:style-name="ro7">
          <table:table-cell table:number-columns-repeated="2"/>
          <table:table-cell office:value-type="string">
            <text:p>Medidas</text:p>
          </table:table-cell>
          <table:table-cell table:number-columns-repeated="4"/>
          <table:table-cell office:value-type="string">
            <text:p>Meio ambiente</text:p>
          </table:table-cell>
          <table:table-cell table:number-columns-repeated="4"/>
          <table:table-cell office:value-type="string">
            <text:p>Máquinas</text:p>
          </table:table-cell>
          <table:table-cell table:number-columns-repeated="3"/>
          <table:table-cell table:style-name="ce114"/>
          <table:table-cell table:number-columns-repeated="1007"/>
        </table:table-row>
        <table:table-row table:style-name="ro23">
          <table:table-cell/>
          <table:table-cell table:style-name="ce62" office:value-type="float" office:value="4">
            <text:p>4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 table:style-name="ce113"/>
          <table:table-cell table:style-name="ce62" office:value-type="float" office:value="5">
            <text:p>5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 table:style-name="ce113"/>
          <table:table-cell table:style-name="ce62" office:value-type="float" office:value="6">
            <text:p>6</text:p>
          </table:table-cell>
          <table:table-cell table:style-name="ce97" table:number-columns-spanned="3" table:number-rows-spanned="4"/>
          <table:covered-table-cell table:style-name="ce104"/>
          <table:covered-table-cell table:style-name="ce110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 table:style-name="ce113"/>
          <table:table-cell/>
          <table:covered-table-cell table:style-name="ce98"/>
          <table:covered-table-cell table:style-name="ce105"/>
          <table:covered-table-cell table:style-name="ce111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9"/>
          <table:covered-table-cell table:style-name="ce106"/>
          <table:covered-table-cell table:style-name="ce112"/>
          <table:table-cell table:style-name="ce113"/>
          <table:table-cell/>
          <table:covered-table-cell table:style-name="ce99"/>
          <table:covered-table-cell table:style-name="ce106"/>
          <table:covered-table-cell table:style-name="ce112"/>
          <table:table-cell table:style-name="ce113"/>
          <table:table-cell/>
          <table:covered-table-cell table:style-name="ce99"/>
          <table:covered-table-cell table:style-name="ce106"/>
          <table:covered-table-cell table:style-name="ce112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16"/>
          <table:table-cell table:style-name="ce114"/>
          <table:table-cell table:number-columns-repeated="1007"/>
        </table:table-row>
        <table:table-row table:style-name="ro7">
          <table:table-cell/>
          <table:table-cell table:style-name="ce62" office:value-type="float" office:value="10">
            <text:p>10</text:p>
          </table:table-cell>
          <table:table-cell table:style-name="ce94" table:number-columns-spanned="3" table:number-rows-spanned="4"/>
          <table:covered-table-cell table:style-name="ce101"/>
          <table:covered-table-cell table:style-name="ce107"/>
          <table:table-cell table:style-name="ce113"/>
          <table:table-cell table:style-name="ce62" office:value-type="float" office:value="11">
            <text:p>11</text:p>
          </table:table-cell>
          <table:table-cell table:style-name="ce94" table:number-columns-spanned="3" table:number-rows-spanned="4"/>
          <table:covered-table-cell table:style-name="ce101"/>
          <table:covered-table-cell table:style-name="ce107"/>
          <table:table-cell table:style-name="ce113"/>
          <table:table-cell table:style-name="ce62" office:value-type="float" office:value="12">
            <text:p>12</text:p>
          </table:table-cell>
          <table:table-cell table:style-name="ce94" table:number-columns-spanned="3" table:number-rows-spanned="4"/>
          <table:covered-table-cell table:style-name="ce101"/>
          <table:covered-table-cell table:style-name="ce107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 table:style-name="ce113"/>
          <table:table-cell/>
          <table:covered-table-cell table:style-name="ce95"/>
          <table:covered-table-cell table:style-name="ce102"/>
          <table:covered-table-cell table:style-name="ce108"/>
          <table:table-cell/>
          <table:table-cell table:style-name="ce114"/>
          <table:table-cell table:number-columns-repeated="1007"/>
        </table:table-row>
        <table:table-row table:style-name="ro7">
          <table:table-cell table:number-columns-repeated="2"/>
          <table:covered-table-cell table:style-name="ce96"/>
          <table:covered-table-cell table:style-name="ce103"/>
          <table:covered-table-cell table:style-name="ce109"/>
          <table:table-cell table:style-name="ce113"/>
          <table:table-cell/>
          <table:covered-table-cell table:style-name="ce96"/>
          <table:covered-table-cell table:style-name="ce103"/>
          <table:covered-table-cell table:style-name="ce109"/>
          <table:table-cell table:style-name="ce113"/>
          <table:table-cell/>
          <table:covered-table-cell table:style-name="ce96"/>
          <table:covered-table-cell table:style-name="ce103"/>
          <table:covered-table-cell table:style-name="ce109"/>
          <table:table-cell/>
          <table:table-cell table:style-name="ce114"/>
          <table:table-cell table:number-columns-repeated="100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reto" table:style-name="ta4">
        <office:forms form:automatic-focus="false" form:apply-design-mode="false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" table:number-columns-repeated="251" table:default-cell-style-name="ce9"/>
        <table:table-column table:style-name="co4" table:number-columns-repeated="768" table:default-cell-style-name="ce9"/>
        <table:table-row table:style-name="ro15">
          <table:table-cell table:style-name="ce8" office:value-type="string" table:number-columns-spanned="4" table:number-rows-spanned="1">
            <text:p>BUSCA E SELEÇÃO DE ALTERNATIVAS</text:p>
          </table:table-cell>
          <table:covered-table-cell table:number-columns-repeated="3" table:style-name="ce67"/>
          <table:table-cell table:style-name="ce67" table:number-columns-repeated="18"/>
          <table:table-cell table:number-columns-repeated="1002"/>
        </table:table-row>
        <table:table-row table:style-name="ro16">
          <table:table-cell table:style-name="ce34"/>
          <table:table-cell table:style-name="ce67" table:number-columns-repeated="21"/>
          <table:table-cell table:number-columns-repeated="1002"/>
        </table:table-row>
        <table:table-row table:style-name="ro17">
          <table:table-cell table:style-name="ce10" office:value-type="string">
            <text:p>Causas NC´s</text:p>
          </table:table-cell>
          <table:table-cell table:style-name="ce15" office:value-type="string">
            <text:p>Quantidade</text:p>
          </table:table-cell>
          <table:table-cell table:style-name="ce15" office:value-type="string">
            <text:p>% Relativo</text:p>
          </table:table-cell>
          <table:table-cell table:style-name="ce22" office:value-type="string">
            <text:p>% Acumulado</text:p>
          </table:table-cell>
          <table:table-cell table:number-columns-repeated="1020"/>
        </table:table-row>
        <table:table-row table:style-name="ro7">
          <table:table-cell table:style-name="ce63"/>
          <table:table-cell table:style-name="ce68" office:value-type="float" office:value="0">
            <text:p>0</text:p>
          </table:table-cell>
          <table:table-cell table:style-name="ce72" table:formula="of:=IF([.B$14]=0;0;[.B4]/[.B$14])" office:value-type="percentage" office:value="0">
            <text:p>0,00%</text:p>
          </table:table-cell>
          <table:table-cell table:style-name="ce74" table:formula="of:=[.C4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5]/[.B$14])" office:value-type="percentage" office:value="0">
            <text:p>0,00%</text:p>
          </table:table-cell>
          <table:table-cell table:style-name="ce74" table:formula="of:=[.C5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6]/[.B$14])" office:value-type="percentage" office:value="0">
            <text:p>0,00%</text:p>
          </table:table-cell>
          <table:table-cell table:style-name="ce74" table:formula="of:=[.C6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7]/[.B$14])" office:value-type="percentage" office:value="0">
            <text:p>0,00%</text:p>
          </table:table-cell>
          <table:table-cell table:style-name="ce74" table:formula="of:=[.C7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8]/[.B$14])" office:value-type="percentage" office:value="0">
            <text:p>0,00%</text:p>
          </table:table-cell>
          <table:table-cell table:style-name="ce74" table:formula="of:=[.C8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9]/[.B$14])" office:value-type="percentage" office:value="0">
            <text:p>0,00%</text:p>
          </table:table-cell>
          <table:table-cell table:style-name="ce74" table:formula="of:=[.C9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10]/[.B$14])" office:value-type="percentage" office:value="0">
            <text:p>0,00%</text:p>
          </table:table-cell>
          <table:table-cell table:style-name="ce74" table:formula="of:=[.C10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11]/[.B$14])" office:value-type="percentage" office:value="0">
            <text:p>0,00%</text:p>
          </table:table-cell>
          <table:table-cell table:style-name="ce74" table:formula="of:=[.C11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4"/>
          <table:table-cell table:style-name="ce69" office:value-type="float" office:value="0">
            <text:p>0</text:p>
          </table:table-cell>
          <table:table-cell table:style-name="ce72" table:formula="of:=IF([.B$14]=0;0;[.B12]/[.B$14])" office:value-type="percentage" office:value="0">
            <text:p>0,00%</text:p>
          </table:table-cell>
          <table:table-cell table:style-name="ce74" table:formula="of:=[.C12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5"/>
          <table:table-cell table:style-name="ce70" office:value-type="float" office:value="0">
            <text:p>0</text:p>
          </table:table-cell>
          <table:table-cell table:style-name="ce72" table:formula="of:=IF([.B$14]=0;0;[.B13]/[.B$14])" office:value-type="percentage" office:value="0">
            <text:p>0,00%</text:p>
          </table:table-cell>
          <table:table-cell table:style-name="ce74" table:formula="of:=[.C13]" office:value-type="percentage" office:value="0">
            <text:p>0,00%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66" office:value-type="string">
            <text:p>Total:</text:p>
          </table:table-cell>
          <table:table-cell table:style-name="ce71" table:formula="of:=SUM([.B4:.B13])" office:value-type="float" office:value="0">
            <text:p>0</text:p>
          </table:table-cell>
          <table:table-cell table:style-name="ce73"/>
          <table:table-cell table:style-name="ce75"/>
          <table:table-cell table:style-name="Default"/>
          <table:table-cell table:number-columns-repeated="1019"/>
        </table:table-row>
        <table:table-row table:style-name="ro7">
          <table:table-cell/>
          <table:table-cell table:style-name="Default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 de Pareto" table:style-name="ta6">
        <office:forms form:automatic-focus="false" form:apply-design-mode="false"/>
        <table:table-column table:style-name="co4" table:default-cell-style-name="ce8"/>
        <table:table-column table:style-name="co4" table:number-columns-repeated="3" table:default-cell-style-name="ce67"/>
        <table:table-column table:style-name="co4" table:number-columns-repeated="6" table:default-cell-style-name="Default"/>
        <table:table-row table:style-name="ro25">
          <table:table-cell office:value-type="string" table:number-columns-spanned="10" table:number-rows-spanned="1">
            <text:p>GRÁFICO DE PARETO</text:p>
            <draw:frame table:end-cell-address="'Gráfico de Pareto'.K33" table:end-x="0.322cm" table:end-y="0.01cm" draw:z-index="0" draw:name=" 0" draw:style-name="gr3" draw:text-style-name="P3" svg:width="22.903cm" svg:height="14.049cm" svg:x="0cm" svg:y="1.182cm">
              <draw:object draw:notify-on-update-of-ranges="Pareto.A4:Pareto.A13 Pareto.B3:Pareto.B3 Pareto.B4:Pareto.B13 Pareto.D3:Pareto.D3 Pareto.D4:Pareto.D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9"/>
        </table:table-row>
      </table:table>
      <table:table table:name="PDCA" table:style-name="ta1" table:print="false">
        <table:table-column table:style-name="co23" table:default-cell-style-name="ce80"/>
        <table:table-column table:style-name="co24" table:default-cell-style-name="ce85"/>
        <table:table-column table:style-name="co25" table:default-cell-style-name="ce90"/>
        <table:table-column table:style-name="co26" table:default-cell-style-name="ce90"/>
        <table:table-column table:style-name="co11" table:default-cell-style-name="ce90"/>
        <table:table-column table:style-name="co27" table:default-cell-style-name="ce85"/>
        <table:table-column table:style-name="co28" table:default-cell-style-name="ce90"/>
        <table:table-column table:style-name="co29" table:number-columns-repeated="249" table:default-cell-style-name="Default"/>
        <table:table-row table:style-name="ro19">
          <table:table-cell table:style-name="ce8" office:value-type="string" table:number-columns-spanned="7" table:number-rows-spanned="1">
            <text:p>PRINCÍPIOS DO PDCA</text:p>
          </table:table-cell>
          <table:covered-table-cell table:number-columns-repeated="3" table:style-name="ce67"/>
          <table:covered-table-cell table:number-columns-repeated="3" table:style-name="Default"/>
          <table:table-cell table:number-columns-repeated="249"/>
        </table:table-row>
        <table:table-row table:style-name="ro20">
          <table:table-cell table:style-name="ce76" office:value-type="string" table:number-columns-spanned="7" table:number-rows-spanned="1">
            <text:p>Suprimido o porque, desprende-se o que já se sabe, as razões de cada projeto e ação. Onde fazer: também suprimido, uma vez que todos os projetos e ações serão executadas dentro da Empresa.</text:p>
          </table:table-cell>
          <table:covered-table-cell table:number-columns-repeated="6" table:style-name="Default"/>
          <table:table-cell table:number-columns-repeated="249"/>
        </table:table-row>
        <table:table-row table:style-name="ro7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77" office:value-type="string" table:number-columns-spanned="1" table:number-rows-spanned="2">
            <text:p>PDCA</text:p>
          </table:table-cell>
          <table:table-cell table:style-name="ce83" office:value-type="string" table:number-columns-spanned="1" table:number-rows-spanned="2">
            <text:p>Projetos / Ações</text:p>
          </table:table-cell>
          <table:table-cell table:style-name="ce88" office:value-type="string">
            <text:p>Responsável</text:p>
          </table:table-cell>
          <table:table-cell table:style-name="ce88" office:value-type="string">
            <text:p>Como fazer ?</text:p>
          </table:table-cell>
          <table:table-cell table:style-name="ce88" office:value-type="string">
            <text:p>Prazos</text:p>
          </table:table-cell>
          <table:table-cell table:style-name="ce88" office:value-type="string">
            <text:p>Indicador</text:p>
          </table:table-cell>
          <table:table-cell table:style-name="ce92" office:value-type="string">
            <text:p>Estimativa quanto</text:p>
          </table:table-cell>
          <table:table-cell table:number-columns-repeated="249"/>
        </table:table-row>
        <table:table-row table:style-name="ro7">
          <table:covered-table-cell table:style-name="ce78"/>
          <table:covered-table-cell table:style-name="ce84"/>
          <table:table-cell table:style-name="ce89" office:value-type="string">
            <text:p>Executante</text:p>
          </table:table-cell>
          <table:table-cell table:style-name="ce89" office:value-type="string">
            <text:p>Como implementar ?</text:p>
          </table:table-cell>
          <table:table-cell table:style-name="ce89" office:value-type="string">
            <text:p>Cronograma</text:p>
          </table:table-cell>
          <table:table-cell table:style-name="ce89" office:value-type="string">
            <text:p>pertinente</text:p>
          </table:table-cell>
          <table:table-cell table:style-name="ce93" office:value-type="string">
            <text:p>custa implementar</text:p>
          </table:table-cell>
          <table:table-cell table:number-columns-repeated="249"/>
        </table:table-row>
        <table:table-row table:style-name="ro7">
          <table:table-cell table:style-name="ce79" office:value-type="string" table:number-columns-spanned="1" table:number-rows-spanned="8">
            <text:p>P</text:p>
          </table:table-cell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 table:style-name="ce81"/>
          <table:table-cell table:style-name="ce86"/>
          <table:table-cell table:style-name="ce91" table:number-columns-repeated="3"/>
          <table:table-cell table:style-name="ce86"/>
          <table:table-cell table:style-name="ce91"/>
          <table:table-cell table:number-columns-repeated="249"/>
        </table:table-row>
        <table:table-row table:style-name="ro7">
          <table:table-cell table:style-name="ce79" office:value-type="string" table:number-columns-spanned="1" table:number-rows-spanned="8">
            <text:p>D</text:p>
          </table:table-cell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 table:style-name="ce81"/>
          <table:table-cell table:style-name="ce86"/>
          <table:table-cell table:style-name="ce91" table:number-columns-repeated="3"/>
          <table:table-cell table:style-name="ce86"/>
          <table:table-cell table:style-name="ce91"/>
          <table:table-cell table:number-columns-repeated="249"/>
        </table:table-row>
        <table:table-row table:style-name="ro7">
          <table:table-cell table:style-name="ce79" office:value-type="string" table:number-columns-spanned="1" table:number-rows-spanned="8">
            <text:p>C</text:p>
          </table:table-cell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 table:style-name="ce81"/>
          <table:table-cell table:style-name="ce86"/>
          <table:table-cell table:style-name="ce91" table:number-columns-repeated="3"/>
          <table:table-cell table:style-name="ce86"/>
          <table:table-cell table:style-name="ce91"/>
          <table:table-cell table:number-columns-repeated="249"/>
        </table:table-row>
        <table:table-row table:style-name="ro7">
          <table:table-cell table:style-name="ce82" office:value-type="string" table:number-columns-spanned="1" table:number-rows-spanned="8">
            <text:p>A</text:p>
          </table:table-cell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/>
          <table:table-cell table:number-columns-repeated="255"/>
        </table:table-row>
        <table:table-row table:style-name="ro7">
          <table:covered-table-cell table:style-name="ce81"/>
          <table:table-cell table:style-name="ce86"/>
          <table:table-cell table:style-name="ce91" table:number-columns-repeated="3"/>
          <table:table-cell table:style-name="ce86"/>
          <table:table-cell table:style-name="ce91"/>
          <table:table-cell table:number-columns-repeated="249"/>
        </table:table-row>
        <table:table-row table:style-name="ro7">
          <table:table-cell table:style-name="Default"/>
          <table:table-cell table:style-name="ce87" office:value-type="string" table:number-columns-spanned="6" table:number-rows-spanned="1">
            <text:p>Essa planilha foi criada por Mauri Gerhardt - hardtger@aol.com ; hardtger2004@hotmail.com</text:p>
          </table:table-cell>
          <table:covered-table-cell table:number-columns-repeated="5" table:style-name="Default"/>
          <table:table-cell table:number-columns-repeated="249"/>
        </table:table-row>
      </table:table>
      <table:named-expressions>
        <table:named-expression table:name="AcréscimoO2" table:base-cell-address="$Introdução.$A$1" table:expression="['file://MGSNA0/PROJETOS/GERAL/Qualidade/file:%2F%2F//Mgsna0/projetos/GERAL/Qualidade/Escore/EQ_AmBev2001%20agosto.xls'#$'Dados do Packaging'.$B$3:.$AD$21]"/>
        <table:named-range table:name="Excel_BuiltIn_Print_Area" table:base-cell-address="$Introdução.$A$1" table:cell-range-address="$Ishikawa.$A$1:.$U$31" table:range-usable-as="print-range"/>
        <table:named-expression table:name="ArTotal" table:base-cell-address="$Introdução.$A$1" table:expression="['file://MGSNA0/PROJETOS/GERAL/Qualidade/file:%2F%2F//Mgsna0/projetos/GERAL/Qualidade/Escore/EQ_AmBev2001%20agosto.xls'#$'Dados do Packaging'.$B$87:.$AD$105]"/>
        <table:named-expression table:name="HTML_CodePage" table:base-cell-address="$Introdução.$A$1" table:expression="1252"/>
        <table:named-expression table:name="HTML_Control" table:base-cell-address="$Introdução.$A$1" table:expression="{&quot;'Farol'!$A$1:$AC$49&quot;}"/>
        <table:named-expression table:name="HTML_Description" table:base-cell-address="$Introdução.$A$1" table:expression="&quot;&quot;"/>
        <table:named-expression table:name="HTML_Email" table:base-cell-address="$Introdução.$A$1" table:expression="&quot;&quot;"/>
        <table:named-expression table:name="HTML_Header" table:base-cell-address="$Introdução.$A$1" table:expression="&quot;Farol&quot;"/>
        <table:named-expression table:name="HTML_LastUpdate" table:base-cell-address="$Introdução.$A$1" table:expression="&quot;11/11/02&quot;"/>
        <table:named-expression table:name="HTML_LineAfter" table:base-cell-address="$Introdução.$A$1" table:expression="FALSE()"/>
        <table:named-expression table:name="HTML_LineBefore" table:base-cell-address="$Introdução.$A$1" table:expression="FALSE()"/>
        <table:named-expression table:name="HTML_Name" table:base-cell-address="$Introdução.$A$1" table:expression="&quot;Cristiano F&quot;"/>
        <table:named-expression table:name="HTML_OBDlg2" table:base-cell-address="$Introdução.$A$1" table:expression="TRUE()"/>
        <table:named-expression table:name="HTML_OBDlg3" table:base-cell-address="$Introdução.$A$1" table:expression="TRUE()"/>
        <table:named-expression table:name="HTML_OBDlg4" table:base-cell-address="$Introdução.$A$1" table:expression="TRUE()"/>
        <table:named-expression table:name="HTML_OS" table:base-cell-address="$Introdução.$A$1" table:expression="0"/>
        <table:named-expression table:name="HTML_PathFile" table:base-cell-address="$Introdução.$A$1" table:expression="&quot;C:\Meus documentos\MeuHTML.htm&quot;"/>
        <table:named-expression table:name="HTML_PathTemplate" table:base-cell-address="$Introdução.$A$1" table:expression="&quot;F:\Farol Comparativo.htm&quot;"/>
        <table:named-expression table:name="HTML_Title" table:base-cell-address="$Introdução.$A$1" table:expression="&quot;FAROL COMPARATIVO&quot;"/>
        <table:named-expression table:name="Lista.Escore" table:base-cell-address="$Introdução.$A$1" table:expression="['file://MGSNA0/PROJETOS/CERVEJA/PPF/escore%20qualidade.xls'#$Setup.$F$24:.$F$26]"/>
        <table:named-expression table:name="Lista.ICDs" table:base-cell-address="$Introdução.$A$1" table:expression="$#REF!.$#REF!$#REF!:$#REF!$#REF!"/>
        <table:named-expression table:name="Lista.Itens" table:base-cell-address="$Introdução.$A$1" table:expression="['file://MGSNA0/PROJETOS/CERVEJA/PPF/escore%20qualidade.xls'#$Setup.$F$3:.$F$26]"/>
        <table:named-expression table:name="Lista.Itens.Packaging" table:base-cell-address="$Introdução.$A$1" table:expression="['file://MGSNA0/PROJETOS/CERVEJA/PPF/escore%20qualidade.xls'#$Setup.$F$19:.$F$23]"/>
        <table:named-expression table:name="Lista.Itens.Processo" table:base-cell-address="$Introdução.$A$1" table:expression="['file://MGSNA0/PROJETOS/CERVEJA/PPF/escore%20qualidade.xls'#$Setup.$F$3:.$F$18]"/>
        <table:named-expression table:name="Lista.Meses" table:base-cell-address="$Introdução.$A$1" table:expression="['file://MGSNA0/PROJETOS/CERVEJA/PPF/escore%20qualidade.xls'#$Setup.$H$3:.$H$14]"/>
        <table:named-expression table:name="Lista.Produtos" table:base-cell-address="$Introdução.$A$1" table:expression="['file://MGSNA0/PROJETOS/CERVEJA/PPF/escore%20qualidade.xls'#$Setup.$B$3:.$B$6]"/>
        <table:named-expression table:name="ListaItens" table:base-cell-address="$Introdução.$A$1" table:expression="$#REF!.$B$3:$B$8"/>
        <table:named-expression table:name="ListaMeses" table:base-cell-address="$Introdução.$A$1" table:expression="$#REF!.$#REF!$#REF!:$#REF!$#REF!"/>
        <table:named-expression table:name="meses" table:base-cell-address="$Introdução.$A$1" table:expression="$#REF!.$D$3:$E$9"/>
        <table:named-expression table:name="O2Dissolvido" table:base-cell-address="$Introdução.$A$1" table:expression="['file://MGSNA0/PROJETOS/GERAL/Qualidade/file:%2F%2F//Mgsna0/projetos/GERAL/Qualidade/Escore/EQ_AmBev2001%20agosto.xls'#$'Dados do Packaging'.$B$24:.$AD$42]"/>
        <table:named-expression table:name="Pesquisa.Meses" table:base-cell-address="$Introdução.$A$1" table:expression="['file://MGSNA0/PROJETOS/CERVEJA/PPF/escore%20qualidade.xls'#$Setup.$H$2:.$I$14]"/>
        <table:named-expression table:name="Pesquisa.Produtos" table:base-cell-address="$Introdução.$A$1" table:expression="['file://MGSNA0/PROJETOS/CERVEJA/PPF/escore%20qualidade.xls'#$Setup.$B$2:.$D$6]"/>
        <table:named-expression table:name="PesquisaMeses" table:base-cell-address="$Introdução.$A$1" table:expression="$#REF!.$#REF!$#REF!:$#REF!$#REF!"/>
        <table:named-expression table:name="t" table:base-cell-address="$Introdução.$A$1" table:expression="{&quot;'Farol'!$A$1:$AC$49&quot;}"/>
        <table:named-expression table:name="Tabela.Info.AP" table:base-cell-address="$Introdução.$A$1" table:expression="['file://MGSNA0/PROJETOS/CERVEJA/PPF/escore%20qualidade.xls'#$Input.$B$34:.$O$62]"/>
        <table:named-expression table:name="Tabela.Info.BC" table:base-cell-address="$Introdução.$A$1" table:expression="['file://MGSNA0/PROJETOS/CERVEJA/PPF/escore%20qualidade.xls'#$Input.$B$4:.$O$32]"/>
        <table:named-expression table:name="Tabela.Info.Consol" table:base-cell-address="$Introdução.$A$1" table:expression="['file://MGSNA0/PROJETOS/CERVEJA/PPF/escore%20qualidade.xls'#$Input.$B$95:.$O$123]"/>
        <table:named-expression table:name="Tabela.Info.Consolidado" table:base-cell-address="$Introdução.$A$1" table:expression="['file://MGSNA0/PROJETOS/CERVEJA/PPF/escore%20qualidade.xls'#$Input.$B$95:.$O$123]"/>
        <table:named-expression table:name="Tabela.Info.SK" table:base-cell-address="$Introdução.$A$1" table:expression="['file://MGSNA0/PROJETOS/CERVEJA/PPF/escore%20qualidade.xls'#$Input.$B$64:.$O$92]"/>
        <table:named-expression table:name="TemperaturadeSaída" table:base-cell-address="$Introdução.$A$1" table:expression="['file://MGSNA0/PROJETOS/GERAL/Qualidade/file:%2F%2F//Mgsna0/projetos/GERAL/Qualidade/Escore/EQ_AmBev2001%20agosto.xls'#$'Dados do Packaging'.$B$45:.$AD$63]"/>
        <table:named-expression table:name="Tend" table:base-cell-address="$Introdução.$A$1" table:expression="{&quot;'Farol'!$A$1:$AC$49&quot;}"/>
        <table:named-expression table:name="Unidades" table:base-cell-address="$Introdução.$A$1" table:expression="['file://MGSNA0/PROJETOS/GERAL/Qualidade/file:%2F%2F//Mgsna0/projetos/GERAL/Qualidade/Escore/EQ_AmBev2001%20agosto.xls'#$SetUp.$E$2:.$E$29]"/>
        <table:named-expression table:name="UnidadesdePasteurização" table:base-cell-address="$Introdução.$A$1" table:expression="['file://MGSNA0/PROJETOS/GERAL/Qualidade/file:%2F%2F//Mgsna0/projetos/GERAL/Qualidade/Escore/EQ_AmBev2001%20agosto.xls'#$'Dados do Packaging'.$B$66:.$AD$8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Typewriter" svg:font-family="'Lucida Sans Typewriter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month number:style="long"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 R$(</number:text>
      <number:number number:decimal-places="0" number:min-integer-digits="1" number:grouping="true"/>
      <number:text>)</number:text>
    </number:number-style>
    <number:number-style style:name="N142P2" style:volatile="true">
      <number:text> R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 R$(</number:text>
      <number:number number:decimal-places="2" number:min-integer-digits="1" number:grouping="true"/>
      <number:text>)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-</number:text>
      <number:month number:textual="true"/>
      <number:text>-</number:text>
      <number:year/>
    </number:date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number-style style:name="N152P0" style:volatile="true">
      <number:number number:decimal-places="0" number:min-integer-digits="3">
        <number:embedded-text number:position="5">,</number:embedded-text>
        <number:embedded-text number:position="2">.</number:embedded-text>
      </number:number>
      <number:text> </number:text>
    </number:number-style>
    <number:number-style style:name="N152P1" style:volatile="true">
      <number:text> (</number:text>
      <number:number number:decimal-places="0" number:min-integer-digits="3">
        <number:embedded-text number:position="5">,</number:embedded-text>
        <number:embedded-text number:position="2">.</number:embedded-text>
      </number:number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6">
        <number:embedded-text number:position="5">.</number:embedded-text>
      </number:number>
    </number:number-style>
    <number:number-style style:name="N156P0" style:volatile="true">
      <number:number number:decimal-places="0" number:min-integer-digits="1">
        <number:embedded-text number:position="3">,</number:embedded-text>
      </number:number>
      <number:text> </number:text>
    </number:number-style>
    <number:number-style style:name="N156P1" style:volatile="true">
      <number:text> (</number:text>
      <number:number number:decimal-places="0" number:min-integer-digits="1">
        <number:embedded-text number:position="3">,</number:embedded-text>
      </number:number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integer-digits="5"/>
    </number:number-style>
    <number:percentage-style style:name="N164">
      <number:number number:decimal-places="1" number:min-integer-digits="1"/>
      <number:text>%</number:text>
    </number:percentag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percentage-style style:name="N170">
      <number:number number:decimal-places="8" number:min-integer-digits="1"/>
      <number:text>%</number:text>
    </number:percentage-style>
    <number:number-style style:name="N171P0" style:volatile="true">
      <number:number number:decimal-places="2" number:min-integer-digits="1"/>
    </number:number-style>
    <number:number-style style:name="N171">
      <style:text-properties fo:color="#ff0000"/>
      <number:number number:decimal-places="2" number:min-integer-digits="1"/>
      <style:map style:condition="value()&gt;=0" style:apply-style-name="N171P0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">
      <number:number number:decimal-places="3" number:min-integer-digits="1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ivar</number:text>
    </number:number-style>
    <number:number-style style:name="N182P1" style:volatile="true">
      <number:text>Ativar</number:text>
    </number:number-style>
    <number:number-style style:name="N182">
      <number:text>Desativar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0" number:min-integer-digits="1" number:grouping="true"/>
      <number:text> </number:text>
    </number:number-style>
    <number:number-style style:name="N194P1" style:volatile="true">
      <number:text>-R$ </number:text>
      <number:number number:decimal-places="0" number:min-integer-digits="1" number:grouping="true"/>
      <number:text> </number:text>
    </number:number-style>
    <number:number-style style:name="N194P2" style:volatile="true">
      <number:text> R$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499cm" fo:margin-left="2cm" fo:margin-right="0.499cm" style:first-page-number="continue" style:scale-to="92%" style:table-centering="horizontal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/09/2012</text:date>, <text:time>10:2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5W2H" style:display-name="PageStyle_5W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hikawa" style:display-name="PageStyle_Ishikaw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eto" style:display-name="PageStyle_Par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_20_de_20_Pareto" style:display-name="PageStyle_Gráfico de Paret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MYT</meta:initial-creator>
    <meta:creation-date>2005-08-12T09:19:52</meta:creation-date>
    <dc:date>2012-09-10T10:25:46.19</dc:date>
    <meta:editing-duration>PT27M41S</meta:editing-duration>
    <meta:editing-cycles>6</meta:editing-cycles>
    <meta:generator>OpenOffice.org/3.4.1$Win32 OpenOffice.org_project/341m1$Build-9593</meta:generator>
    <meta:document-statistic meta:table-count="6" meta:cell-count="99" meta:object-count="7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3111.xml><?xml version="1.0" encoding="utf-8"?>
<!DOCTYPE module  PUBLIC '-//OpenOffice.org//DTD OfficeDocument 1.0//EN'  'module.dtd'>
<script:module xmlns:script="http://openoffice.org/2000/script" script:name="Plan3111" script:language="StarBasic" script:moduleType="document">Rem Attribute VBA_ModuleType=VBADocumentModule
Sub Plan3111
Rem 
Rem 
Rem 
Rem 
Rem 
Rem 
Rem 
Rem 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3111"/>
  <library:element library:name="Sheet1"/>
  <library:element library:name="Sheet2"/>
  <library:element library:name="Sheet3"/>
  <library:element library:name="Sheet4"/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6" style:family="chart" style:data-style-name="N1">
      <style:chart-properties chart:display-label="true" chart:tick-marks-major-inner="true" chart:tick-marks-major-outer="true" chart:logarithmic="false" chart:minimum="0" chart:maximum="106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">
      <style:chart-properties chart:display-label="true" chart:tick-marks-major-inner="true" chart:tick-marks-major-outer="true" chart:logarithmic="false" chart:gap-width="150" chart:reverse-direction="false" text:line-break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1">
      <style:chart-properties chart:symbol-type="automatic" chart:symbol-width="0.175cm" chart:symbol-height="0.175cm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8000"/>
      <style:text-properties fo:color="#008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11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ff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4.05cm" xlink:href=".." xlink:type="simple" chart:class="chart:bar" chart:style-name="ch1">
        <chart:legend chart:legend-position="bottom" svg:x="8.373cm" svg:y="13.241cm" style:legend-expansion="wide" chart:style-name="ch2"/>
        <chart:plot-area chart:style-name="ch3" table:cell-range-address="Pareto.A4:Pareto.B13 Pareto.B3:Pareto.B3 Pareto.D3:Pareto.D13" chart:data-source-has-labels="both" svg:x="0.908cm" svg:y="1.259cm" svg:width="21.08cm" svg:height="11.281cm">
          <chartooo:coordinate-region svg:x="1.715cm" svg:y="1.472cm" svg:width="18.672cm" svg:height="10.856cm"/>
          <chart:axis chart:dimension="x" chart:name="primary-x" chart:style-name="ch4" chartooo:axis-type="text">
            <chart:categories table:cell-range-address="Pareto.A4:Pareto.A13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Pareto.B4:Pareto.B13" chart:label-cell-address="Pareto.B3:Pareto.B3" chart:class="chart:bar">
            <chart:data-point chart:repeated="10"/>
          </chart:series>
          <chart:series chart:attached-axis="secondary-y" chart:style-name="ch9" chart:values-cell-range-address="Pareto.D4:Pareto.D13" chart:label-cell-address="Pareto.D3:Pareto.D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</text:p>
                <draw:g>
                  <svg:desc>Pareto.B3:Pareto.B3</svg:desc>
                </draw:g>
              </table:table-cell>
              <table:table-cell office:value-type="string">
                <text:p>% Acumulado</text:p>
                <draw:g>
                  <svg:desc>Pareto.D3:Pareto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areto.A4:Pareto.A13</svg:desc>
                </draw:g>
              </table:table-cell>
              <table:table-cell office:value-type="float" office:value="0">
                <text:p>0</text:p>
                <draw:g>
                  <svg:desc>Pareto.B4:Pareto.B13</svg:desc>
                </draw:g>
              </table:table-cell>
              <table:table-cell office:value-type="float" office:value="0">
                <text:p>0</text:p>
                <draw:g>
                  <svg:desc>Pareto.D4:Pareto.D1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