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61cm" table:align="center" style:writing-mode="lr-tb"/>
    </style:style>
    <style:style style:name="Tabela2.A" style:family="table-column">
      <style:table-column-properties style:column-width="8.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p7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2" style:family="paragraph" style:parent-style-name="p7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style:font-size-asian="8pt"/>
    </style:style>
    <style:style style:name="P3" style:family="paragraph" style:parent-style-name="p7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8pt" style:font-size-asian="8pt"/>
    </style:style>
    <style:style style:name="P4" style:family="paragraph" style:parent-style-name="p7">
      <style:paragraph-properties fo:line-height="100%" fo:text-align="center" style:justify-single-word="false"/>
      <style:text-properties style:font-name="Arial" fo:font-size="8pt" fo:font-weight="bold" style:font-size-asian="8pt" style:font-weight-asian="bold"/>
    </style:style>
    <style:style style:name="P5" style:family="paragraph" style:parent-style-name="Standard">
      <style:paragraph-properties fo:margin-left="0cm" fo:margin-right="0cm" fo:margin-top="0cm" fo:margin-bottom="0.21cm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21cm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pt" fo:country="BR" style:font-size-asian="11pt" style:font-size-complex="11pt"/>
    </style:style>
    <style:style style:name="P8" style:family="paragraph" style:parent-style-name="Standard">
      <style:paragraph-properties fo:margin-top="0.21cm" fo:margin-bottom="0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2pt" fo:language="pt" fo:country="BR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top="0cm" fo:margin-bottom="0.199cm" fo:text-align="justify" style:justify-single-word="false" style:page-number="auto"/>
      <style:text-properties style:font-name="Arial"/>
    </style:style>
    <style:style style:name="P10" style:family="paragraph" style:parent-style-name="Standard">
      <style:paragraph-properties fo:margin-top="0cm" fo:margin-bottom="0.21cm" fo:line-height="100%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1cm" fo:text-align="justify" style:justify-single-word="false"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language="pt" fo:country="BR" style:font-size-asian="10pt" style:font-size-complex="10pt"/>
    </style:style>
    <style:style style:name="P12" style:family="paragraph" style:parent-style-name="c1" style:master-page-name="Standard">
      <style:paragraph-properties fo:line-height="100%" style:page-number="auto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p3">
      <style:paragraph-properties fo:margin-left="0cm" fo:margin-right="0cm" fo:margin-top="0cm" fo:margin-bottom="0.109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p3">
      <style:paragraph-properties fo:margin-left="0.64cm" fo:margin-right="0cm" fo:margin-top="0cm" fo:margin-bottom="0.109cm" fo:line-height="100%" fo:text-indent="-0.64cm" style:auto-text-indent="false">
        <style:tab-stops>
          <style:tab-stop style:position="0.423cm"/>
          <style:tab-stop style:position="0.706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p3">
      <style:paragraph-properties fo:margin-left="0.64cm" fo:margin-right="0cm" fo:margin-top="0cm" fo:margin-bottom="0.109cm" fo:line-height="100%" fo:text-indent="-0.64cm" style:auto-text-indent="false">
        <style:tab-stops>
          <style:tab-stop style:position="0.423cm"/>
          <style:tab-stop style:position="0.706cm"/>
        </style:tab-stops>
      </style:paragraph-properties>
    </style:style>
    <style:style style:name="P16" style:family="paragraph" style:parent-style-name="p5">
      <style:paragraph-properties fo:margin-left="0.64cm" fo:margin-right="0cm" fo:margin-top="0cm" fo:margin-bottom="0.109cm" fo:line-height="100%" fo:text-indent="-0.64cm" style:auto-text-indent="false">
        <style:tab-stops>
          <style:tab-stop style:position="0.423cm"/>
          <style:tab-stop style:position="0.706cm"/>
        </style:tab-stops>
      </style:paragraph-properties>
    </style:style>
    <style:style style:name="P17" style:family="paragraph" style:parent-style-name="p5">
      <style:paragraph-properties fo:margin-left="0.64cm" fo:margin-right="0cm" fo:margin-top="0cm" fo:margin-bottom="0.109cm" fo:line-height="100%" fo:text-indent="-0.64cm" style:auto-text-indent="false">
        <style:tab-stops>
          <style:tab-stop style:position="0.423cm"/>
          <style:tab-stop style:position="0.706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p7">
      <style:paragraph-properties fo:line-height="100%" fo:text-align="center" style:justify-single-word="false"/>
      <style:text-properties style:font-name="Arial" fo:font-size="8pt" style:font-size-asian="8pt"/>
    </style:style>
    <style:style style:name="P19" style:family="paragraph" style:parent-style-name="p7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style:font-size-asian="8pt"/>
    </style:style>
    <style:style style:name="P20" style:family="paragraph" style:parent-style-name="p7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1" style:family="paragraph" style:parent-style-name="p7" style:list-style-name="L3">
      <style:paragraph-properties fo:margin-left="0.64cm" fo:margin-right="0cm" fo:margin-top="0cm" fo:margin-bottom="0.109cm" fo:line-height="100%" fo:text-indent="-0.64cm" style:auto-text-indent="false">
        <style:tab-stops>
          <style:tab-stop style:position="0.423cm"/>
          <style:tab-stop style:position="0.706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p7">
      <style:paragraph-properties fo:margin-left="0.64cm" fo:margin-right="0cm" fo:margin-top="0cm" fo:margin-bottom="0.21cm" fo:line-height="100%" fo:text-indent="-0.64cm" style:auto-text-indent="false">
        <style:tab-stops>
          <style:tab-stop style:position="0.423cm"/>
          <style:tab-stop style:position="0.706cm"/>
        </style:tab-stops>
      </style:paragraph-properties>
    </style:style>
    <style:style style:name="P2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#b3b3b3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fo:background-color="#b3b3b3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b3b3b3"/>
    </style:style>
    <style:style style:name="T8" style:family="text">
      <style:text-properties fo:background-color="#b3b3b3" style:font-size-asian="10pt"/>
    </style:style>
    <style:style style:name="T9" style:family="text">
      <style:text-properties style:font-size-complex="10pt"/>
    </style:style>
    <style:style style:name="T10" style:family="text">
      <style:text-properties fo:color="#000000" fo:language="pt" fo:country="BR"/>
    </style:style>
    <style:style style:name="T11" style:family="text">
      <style:text-properties fo:color="#000000" fo:language="pt" fo:country="BR" fo:background-color="#b3b3b3"/>
    </style:style>
    <style:style style:name="T12" style:family="text">
      <style:text-properties fo:color="#000000" fo:language="pt" fo:country="BR" style:text-underline-style="none"/>
    </style:style>
    <style:style style:name="T13" style:family="text">
      <style:text-properties fo:color="#000000" style:font-name="Arial" fo:font-size="10pt" fo:language="pt" fo:country="BR" style:font-size-asian="10pt" style:font-size-complex="10pt"/>
    </style:style>
    <style:style style:name="T14" style:family="text">
      <style:text-properties fo:color="#000000" style:font-name="Arial" fo:font-size="10pt" fo:language="pt" fo:country="BR" fo:background-color="#b3b3b3" style:font-size-asian="10pt" style:font-size-complex="10pt"/>
    </style:style>
    <style:style style:name="T15" style:family="text">
      <style:text-properties fo:font-size="14pt" style:text-underline-style="none" fo:font-weight="bold" style:font-size-asian="14pt" style:font-weight-asian="bold"/>
    </style:style>
    <style:style style:name="T16" style:family="text">
      <style:text-properties fo:font-size="14pt" style:text-underline-style="none" style:font-size-asian="14pt"/>
    </style:style>
    <style:style style:name="T17" style:family="text">
      <style:text-properties fo:font-size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asian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#b3b3b3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Identificação das Partes</text:span><text:span text:style-name="T16">:</text:span></text:p>
      <text:p text:style-name="P6"><text:span text:style-name="T10">[</text:span><text:span text:style-name="T11">empresa</text:span><text:span text:style-name="T10">], estabelecida à [</text:span><text:span text:style-name="T11">endereço</text:span><text:span text:style-name="T10">] CEP [</text:span><text:span text:style-name="T11">CEP</text:span><text:span text:style-name="T10">], na cidade de [</text:span><text:span text:style-name="T11">Cidade</text:span><text:span text:style-name="T10">] - [</text:span><text:span text:style-name="T11">Estado</text:span><text:span text:style-name="T10">], inscrita no CGC [</text:span><text:span text:style-name="T11">numero</text:span><text:span text:style-name="T10">], representada pelo [</text:span><text:span text:style-name="T11">dono</text:span><text:span text:style-name="T10">], doravante denominada USUÁRIA</text:span><text:span text:style-name="T12">.</text:span></text:p>
      <text:p text:style-name="P5"><text:span text:style-name="T11">[empresa]</text:span><text:span text:style-name="T10">, estabelecida à [</text:span><text:span text:style-name="T11">endereço</text:span><text:span text:style-name="T10">] CEP [</text:span><text:span text:style-name="T11">CEP</text:span><text:span text:style-name="T10">], na cidade de [</text:span><text:span text:style-name="T11">Cidade</text:span><text:span text:style-name="T10">] - [</text:span><text:span text:style-name="T11">Estado</text:span><text:span text:style-name="T10">], inscrita no CGC [</text:span><text:span text:style-name="T11">numero</text:span><text:span text:style-name="T10">], representada pelo [</text:span><text:span text:style-name="T11">dono</text:span><text:span text:style-name="T10">], produtora e detentora do direitos autorais dos Sistemas, objeto deste contrato, doravante denominada </text:span><text:span text:style-name="T12">CONTRATADA.</text:span></text:p>
      <text:p text:style-name="P7"><text:span text:style-name="T18">As partes, identificadas acima, têm, entre si, justo e acertado, o presente CONTRATO, que se regerá pelas cláusulas e condições seguintes:</text:span></text:p>
      <text:p text:style-name="P8">CLÁUSULA PRIMEIRA</text:p>
      <text:p text:style-name="P7">Da concessão da licença:</text:p>
      <text:p text:style-name="P14">1.1 Ao adquirir o <text:span text:style-name="T20">[</text:span><text:span text:style-name="T21">produto</text:span><text:span text:style-name="T20">]</text:span>, a USUARIA poderá utilizá-lo somente em um único computador ao mesmo tempo ou dentro do limite de estações de trabalho estabelecido pelo número de licenças de uso adquiridas, para o caso de utilização em rede.</text:p>
      <text:p text:style-name="P15"><text:span text:style-name="T2">1.2 O software, contido nas mídias entregues, é de propriedade exclusiva da CONTRATADA. Quando a USUARIA adquire o </text:span><text:span text:style-name="T4">[</text:span><text:span text:style-name="T5">produto</text:span><text:span text:style-name="T4">]</text:span><text:span text:style-name="T2">, está licenciado a utilizar 1 (uma) cópia do software original, e a propriedade intelectual do software continua sendo da CONTRATADA.</text:span></text:p>
      <text:p text:style-name="P8">CLÁUSULA SEGUNDA</text:p>
      <text:p text:style-name="P7">Da reprodução:</text:p>
      <text:p text:style-name="P15"><text:span text:style-name="T2">2.1 A documentação do [</text:span><text:span text:style-name="T3">produto</text:span><text:span text:style-name="T2">] é fornecida apenas em meio magnético ou impresso, não sendo permitida a sua reprodução total ou parcial. É vedada a utilização, para fins comerciais, da documentação que acompanha o [</text:span><text:span text:style-name="T3">produto</text:span><text:span text:style-name="T2">] sem a prévia autorização por escrito da CONTRATADA.</text:span></text:p>
      <text:p text:style-name="P14"><text:span text:style-name="T20">2.2 </text:span>É vedado a reprodução do [<text:span text:style-name="T7">produto</text:span>], em qualquer circunstância e independente do propósito, bem como modificar, traduzir, adaptar, fazer engenharia reversa, desmontar, ou criar derivações baseadas no produto.</text:p>
      <text:p text:style-name="P13"><text:span text:style-name="T6">§ único: </text:span>É permitida um única cópia para fins de salvaguarda de arquivos originais.</text:p>
      <text:p text:style-name="P8">CLÁUSULA TERCEIRA</text:p>
      <text:p text:style-name="P7">Da vigência e garantias:</text:p>
      <text:p text:style-name="P16"><text:span text:style-name="T4">3.1 </text:span><text:span text:style-name="T2">Este contrato tem duração por tempo indeterminado, limitado pelo total cumprimento de suas cláusulas O descumprimento de qualquer cláusula implica na rescisão automática do mesmo. A CONTRATADA reserva-se o direito de interromper a prestação dos seus serviços quando a USUARIA estiver inadimplente com suas contraprestações.</text:span></text:p>
      <text:list xml:id="list32245970" text:style-name="L3">
        <text:list-item>
          <text:list>
            <text:list-item>
              <text:p text:style-name="P21">A CONTRATADA garante que o conjunto de mídias adquiridos estão livres de defeitos durante a vigência deste contrato. Caso ocorra algum problema com o meio magnético do produto entregue, a CONTRATADA substituirá mediante a devolução das mídias originais defeituosas, dentro do prazo de [<text:span text:style-name="T7">valor</text:span>] ([<text:span text:style-name="T7">extenso</text:span>]) dias do recebimento Após este período as despesas de correio e mídia magnética ou CD correrão por conta do cliente. O sistema é garantido contra defeitos pelo período de [<text:span text:style-name="T7">valor</text:span>] ([<text:span text:style-name="T7">extenso</text:span>]) meses após a aquisição.</text:p>
            </text:list-item>
          </text:list>
        </text:list-item>
      </text:list>
      <text:p text:style-name="P8">CLÁUSULA QUARTA</text:p>
      <text:p text:style-name="P7">Da atualização e responsabilidades:</text:p>
      <text:p text:style-name="P17">4.1 A CONTRATADA pode criar periodicamente versões aperfeiçoadas do [<text:span text:style-name="T7">produto</text:span>]. Nestas ocasiões a CONTRATADA colocará a nova versão à disposição dos usuários, repassando-lhes os custos de atualização.</text:p>
      <text:p text:style-name="P16"><text:span text:style-name="T2">4.2 Nem a CONTRATADA</text:span><text:span text:style-name="T2">, nem qualquer outra empresa ou pessoa que tenha participado do processo de criação, produção, comercialização ou entrega do [</text:span><text:span text:style-name="T3">produto</text:span><text:span text:style-name="T2">], será responsável por quaisquer danos diretos e indiretos, lucros cessantes, interrupção de negócios ou perda de informações decorrentes do uso ou da impossibilidade de uso do [</text:span><text:span text:style-name="T3">produto</text:span><text:span text:style-name="T2">], ainda que a tenha sido alertada.</text:span></text:p>
      <text:p text:style-name="P17">4.3 Fica a USUARIA ciente do disposto no artigo 1092 do Código Civil, que dispõe: “Nos contratos bilaterais, nenhum dos contraentes, antes de cumprida a sua obrigação, pode exigir o implemento da <text:soft-page-break/>do outro... “, ficando ainda ciente que esse contrato de licença é regido pela Lei 9.609 de 19 de Fevereiro de 1998 (Lei do Software).</text:p>
      <text:p text:style-name="P17"><text:span text:style-name="T20">4.4 </text:span>O valor das contraprestações devidas pelo usuário, bem como os seus vencimentos, estão descriminados na NOTA FISCAL DE PRESTAÇÃO DE SERVIÇOS número: [<text:span text:style-name="T7">número</text:span>] de: [<text:span text:style-name="T7">ano</text:span>]</text:p>
      <text:p text:style-name="P8">CLÁUSULA QUINTA</text:p>
      <text:p text:style-name="P7">Do foro do contrato:</text:p>
      <text:p text:style-name="P22"><text:span text:style-name="T2">5.1 Fica eleito para esclarecer e dirimir quaisquer dúvidas a respeito deste contrato, o foro </text:span><text:span text:style-name="T13">[</text:span><text:span text:style-name="T14">nome</text:span><text:span text:style-name="T13">] da cidade de [</text:span><text:span text:style-name="T14">cidade</text:span><text:span text:style-name="T13">]</text:span><text:span text:style-name="T2">, com renúncia, das partes, de qualquer outro, por mais privilegiado que seja.</text:span></text:p>
      <text:p text:style-name="P11">E, por estarem justo e acertados, assim o presente instrumento em [<text:span text:style-name="T7">valor</text:span>] ([<text:span text:style-name="T7">extenso</text:span>]) vias de igual teor e forma, para que produza seus devidos e legais efeitos.</text:p>
      <text:p text:style-name="P10">[<text:span text:style-name="T7">Data</text:span>]<text:span text:style-name="T20">.</text:span></text:p>
      <text:p text:style-name="P18"/>
      <text:p text:style-name="P2"/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_________________________________________________</text:p>
          </table:table-cell>
          <table:table-cell table:style-name="Tabela2.A1" office:value-type="string">
            <text:p text:style-name="P3">_______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0">Ass. Responsável Legal - CONTRATADA</text:p>
          </table:table-cell>
          <table:table-cell table:style-name="Tabela2.A1" office:value-type="string">
            <text:p text:style-name="P20">Ass. Responsável Legal - USUÁRI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c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margin-left="1.905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1.778cm" fo:margin-right="0cm" style:line-height-at-least="0.353cm" fo:text-align="justify" style:justify-single-word="false" fo:text-indent="-0.762cm" style:auto-text-indent="false">
        <style:tab-stops>
          <style:tab-stop style:position="0.423cm"/>
          <style:tab-stop style:position="0.706cm"/>
        </style:tab-stops>
      </style:paragraph-properties>
    </style:style>
    <style:style style:name="p5" style:family="paragraph" style:parent-style-name="Standard">
      <style:paragraph-properties fo:margin-left="1.778cm" fo:margin-right="0cm" style:line-height-at-least="0.353cm" fo:text-align="justify" style:justify-single-word="false" fo:text-indent="-0.762cm" style:auto-text-indent="false"/>
    </style:style>
    <style:style style:name="p6" style:family="paragraph" style:parent-style-name="Standard">
      <style:paragraph-properties fo:margin-left="2.032cm" fo:margin-right="0cm" style:line-height-at-least="0.353cm" fo:text-align="justify" style:justify-single-word="false" fo:text-indent="-0.508cm" style:auto-text-indent="false"/>
    </style:style>
    <style:style style:name="p7" style:family="paragraph" style:parent-style-name="Standard">
      <style:paragraph-properties fo:margin-left="1.778cm" fo:margin-right="0cm" style:line-height-at-least="0.318cm" fo:text-align="justify" style:justify-single-word="false" fo:text-indent="-0.762cm" style:auto-text-indent="false">
        <style:tab-stops>
          <style:tab-stop style:position="0.635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4cm" style:type="center"/>
          <style:tab-stop style:position="16.4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6cm" style:type="center"/>
          <style:tab-stop style:position="16.531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1" style:master-page-name="Standard">
      <style:paragraph-properties fo:line-height="100%" style:page-number="auto"/>
      <style:text-properties style:font-name="Arial"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31cm" fo:page-height="29.63cm" style:num-format="1" style:print-orientation="portrait" fo:margin-top="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633cm" style:num-format="1" style:print-orientation="portrait" fo:margin-top="2.499cm" fo:margin-bottom="2.499cm" fo:margin-left="2.54cm" fo:margin-right="2.5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NTRATO DE LICENÇA DE USO DO SOFTWARE </text:p>
      </style:header>
      <style:footer>
        <text:p text:style-name="MP2">Folha 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DE LICENÇA DE USO DO SOFTWARE WINGRAPH</dc:title>
    <meta:initial-creator>Walter Alves Chagas Junior</meta:initial-creator>
    <meta:creation-date>1999-03-21T15:55:00</meta:creation-date>
    <dc:creator>Fernando Anselmo</dc:creator>
    <dc:date>2011-12-27T12:44:14.61</dc:date>
    <meta:print-date>1999-03-15T16:30:00</meta:print-date>
    <meta:editing-cycles>8</meta:editing-cycles>
    <meta:editing-duration>PT1H1M34S</meta:editing-duration>
    <meta:generator>OpenOffice.org/3.3$Win32 OpenOffice.org_project/330m20$Build-9567</meta:generator>
    <meta:document-statistic meta:table-count="1" meta:image-count="0" meta:object-count="0" meta:page-count="2" meta:paragraph-count="34" meta:word-count="650" meta:character-count="4339"/>
  </office:meta>
</office:document-meta>
</file>