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07cm" fo:margin-left="-0.203cm" table:align="left" style:writing-mode="lr-tb"/>
    </style:style>
    <style:style style:name="Tabela3.A" style:family="table-column">
      <style:table-column-properties style:column-width="8.44cm"/>
    </style:style>
    <style:style style:name="Tabela3.B" style:family="table-column">
      <style:table-column-properties style:column-width="8.4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a1" style:family="table">
      <style:table-properties style:width="16.907cm" fo:margin-left="-0.203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21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pt" fo:country="BR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21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.21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pt" fo:country="BR" style:font-size-asian="11pt" style:font-size-complex="11pt"/>
    </style:style>
    <style:style style:name="P13" style:family="paragraph" style:parent-style-name="Standard" style:list-style-name="WW8Num1">
      <style:paragraph-properties fo:margin-top="0.21cm" fo:margin-bottom="0.21cm" fo:text-align="justify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top="0.21cm" fo:margin-bottom="0.21cm" fo:text-align="justify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 style:list-style-name="WW8Num1">
      <style:paragraph-properties fo:margin-top="0.21cm" fo:margin-bottom="0.21cm" fo:text-align="justify" style:justify-single-wor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 style:list-style-name="WW8Num2">
      <style:paragraph-properties fo:margin-top="0.21cm" fo:margin-bottom="0.21cm" fo:text-align="justify" style:justify-single-wor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margin-left="0.64cm" fo:margin-right="0cm" fo:margin-top="0cm" fo:margin-bottom="0.101cm" fo:text-align="justify" style:justify-single-word="false" fo:text-indent="-0.64cm" style:auto-text-indent="false">
        <style:tab-stops/>
      </style:paragraph-properties>
      <style:text-properties style:font-name="Arial"/>
    </style:style>
    <style:style style:name="P18" style:family="paragraph" style:parent-style-name="Standard">
      <style:paragraph-properties fo:margin-left="0.64cm" fo:margin-right="0cm" fo:margin-top="0cm" fo:margin-bottom="0.101cm" fo:text-align="justify" style:justify-single-word="false" fo:text-indent="-0.64cm" style:auto-text-indent="false">
        <style:tab-stops/>
      </style:paragraph-properties>
      <style:text-properties style:font-name="Arial"/>
    </style:style>
    <style:style style:name="P19" style:family="paragraph" style:parent-style-name="Standard" style:list-style-name="WW8Num1">
      <style:paragraph-properties fo:margin-top="0cm" fo:margin-bottom="0.101cm" fo:text-align="justify" style:justify-single-word="false"/>
      <style:text-properties style:font-name="Arial"/>
    </style:style>
    <style:style style:name="P20" style:family="paragraph" style:parent-style-name="Standard" style:list-style-name="WW8Num4">
      <style:paragraph-properties fo:margin-top="0cm" fo:margin-bottom="0.101cm" fo:text-align="justify" style:justify-single-word="false"/>
      <style:text-properties style:font-name="Arial"/>
    </style:style>
    <style:style style:name="P21" style:family="paragraph" style:parent-style-name="Standard" style:list-style-name="L1">
      <style:paragraph-properties fo:margin-top="0cm" fo:margin-bottom="0.101cm" fo:text-align="justify" style:justify-single-word="false"/>
      <style:text-properties style:font-name="Arial"/>
    </style:style>
    <style:style style:name="P22" style:family="paragraph" style:parent-style-name="Standard" style:list-style-name="WW8Num1">
      <style:paragraph-properties fo:margin-top="0cm" fo:margin-bottom="0.101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 style:master-page-name="Standard">
      <style:paragraph-properties fo:margin-top="0cm" fo:margin-bottom="0.199cm" fo:text-align="justify" style:justify-single-word="false" style:page-number="auto"/>
      <style:text-properties style:font-name="Ari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none" fo:font-weight="bold" style:font-size-asian="14pt" style:font-weight-asian="bold"/>
    </style:style>
    <style:style style:name="T5" style:family="text">
      <style:text-properties fo:font-size="14pt" style:text-underline-style="none" style:font-size-asian="14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000000" fo:language="pt" fo:country="BR"/>
    </style:style>
    <style:style style:name="T9" style:family="text">
      <style:text-properties fo:color="#000000" fo:language="pt" fo:country="BR" fo:background-color="#b3b3b3"/>
    </style:style>
    <style:style style:name="T10" style:family="text">
      <style:text-properties fo:color="#000000" fo:language="pt" fo:country="BR" style:text-underline-style="none"/>
    </style:style>
    <style:style style:name="T11" style:family="text">
      <style:text-properties fo:color="#000000" style:font-name="Arial" fo:font-size="11pt" fo:language="pt" fo:country="BR" style:font-size-asian="11pt" style:font-size-complex="11pt"/>
    </style:style>
    <style:style style:name="T12" style:family="text">
      <style:text-properties fo:color="#000000" style:font-name="Arial" fo:font-size="11pt" fo:language="pt" fo:country="BR" fo:background-color="#b3b3b3" style:font-size-asian="11pt" style:font-size-complex="11pt"/>
    </style:style>
    <style:style style:name="T13" style:family="text">
      <style:text-properties fo:color="#000000" style:font-name="Arial" fo:font-size="10pt" fo:language="pt" fo:country="BR" style:font-size-asian="10pt" style:font-size-complex="10pt"/>
    </style:style>
    <style:style style:name="T14" style:family="text">
      <style:text-properties fo:color="#000000" style:font-name="Arial" fo:font-size="10pt" fo:language="pt" fo:country="BR" fo:background-color="#b3b3b3" style:font-size-asian="10pt" style:font-size-complex="10pt"/>
    </style:style>
    <style:style style:name="T15" style:family="text">
      <style:text-properties fo:color="#000000" fo:font-size="10pt" fo:language="pt" fo:country="BR" style:font-size-asian="10pt" style:font-size-complex="10pt"/>
    </style:style>
    <style:style style:name="T16" style:family="text">
      <style:text-properties fo:color="#000000" fo:font-size="10pt" fo:language="pt" fo:country="BR" fo:background-color="#b3b3b3" style:font-size-asian="10pt" style:font-size-complex="10pt"/>
    </style:style>
    <style:style style:name="T17" style:family="text">
      <style:text-properties fo:color="#000000" fo:font-size="10pt" fo:language="pt" fo:country="BR" style:text-underline-style="none" style:font-size-asian="10pt" style:font-size-complex="10pt"/>
    </style:style>
    <style:style style:name="T18" style:family="text">
      <style:text-properties fo:color="#000000" style:font-name="Arial" fo:font-size="10pt" fo:language="pt" fo:country="BR" fo:background-color="#b3b3b3" style:font-size-asian="10pt" style:font-size-complex="10pt"/>
    </style:style>
    <style:style style:name="T19" style:family="text">
      <style:text-properties fo:color="#000000" style:font-name="Arial" fo:font-size="10pt" fo:language="pt" fo:country="BR" style:font-size-asian="10pt" style:font-size-complex="10pt"/>
    </style:style>
    <style:style style:name="T20" style:family="text">
      <style:text-properties fo:color="#000000" fo:font-size="11pt" fo:language="pt" fo:country="BR" style:font-size-asian="11pt" style:font-size-complex="11pt"/>
    </style:style>
    <style:style style:name="T21" style:family="text">
      <style:text-properties fo:color="#000000" fo:font-size="11pt" fo:language="pt" fo:country="BR" fo:background-color="#b3b3b3" style:font-size-asian="11pt" style:font-size-complex="11pt"/>
    </style:style>
    <style:style style:name="T22" style:family="text">
      <style:text-properties fo:font-size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text-underline-style="none" style:font-size-asian="10pt" style:font-size-complex="10pt"/>
    </style:style>
    <style:style style:name="T25" style:family="text">
      <style:text-properties style:font-name="Arial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size-asian="10pt"/>
    </style:style>
    <style:style style:name="T28" style:family="text">
      <style:text-properties style:font-size-complex="1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Identificação das Partes</text:span><text:span text:style-name="T5">:</text:span></text:p>
      <text:p text:style-name="P2"><text:span text:style-name="T8">[</text:span><text:span text:style-name="T9">Empresa</text:span><text:span text:style-name="T8">], estabelecida à [</text:span><text:span text:style-name="T9">endereço</text:span><text:span text:style-name="T8">] CEP [</text:span><text:span text:style-name="T9">CEP</text:span><text:span text:style-name="T8">], na cidade de [</text:span><text:span text:style-name="T9">Cidade</text:span><text:span text:style-name="T8">] - [</text:span><text:span text:style-name="T9">Estado</text:span><text:span text:style-name="T8">], inscrita no CGC [</text:span><text:span text:style-name="T9">numero</text:span><text:span text:style-name="T8">], representada pelo [</text:span><text:span text:style-name="T9">dono</text:span><text:span text:style-name="T8">], doravante denominada </text:span><text:span text:style-name="T10">CONTRATANTE.</text:span></text:p>
      <text:p text:style-name="P11"><text:span text:style-name="T15">[</text:span><text:span text:style-name="T16">Empresa</text:span><text:span text:style-name="T15">], estabelecida à [</text:span><text:span text:style-name="T16">endereço</text:span><text:span text:style-name="T15">] CEP [</text:span><text:span text:style-name="T16">CEP</text:span><text:span text:style-name="T15">], na cidade de [</text:span><text:span text:style-name="T16">Cidade</text:span><text:span text:style-name="T15">] - [</text:span><text:span text:style-name="T16">Estado</text:span><text:span text:style-name="T15">], inscrita no CGC [</text:span><text:span text:style-name="T16">numero</text:span><text:span text:style-name="T15">], representada pelo [</text:span><text:span text:style-name="T16">dono</text:span><text:span text:style-name="T15">], produtora e detentora do direitos autorais dos Sistemas, objeto deste contrato, doravante denominada </text:span><text:span text:style-name="T17">CONTRATADA.</text:span></text:p>
      <text:p text:style-name="P12"><text:span text:style-name="T24">As partes, identificadas acima, têm, entre si, justo e acertado, o presente CONTRATO, que se regerá pelas cláusulas e condições seguintes:</text:span></text:p>
      <text:list xml:id="list32279185" text:style-name="WW8Num1">
        <text:list-item>
          <text:p text:style-name="P13">Objet<text:span text:style-name="T6">o e Condições Gerais da Prestação do Serviço</text:span></text:p>
          <text:list>
            <text:list-item>
              <text:p text:style-name="P19">O presente instrumento define as condições para a prestação do serviço de locação de software, que se compree<text:span text:style-name="T23">nde também a instalação na sede, filial e outras dependências do CONTRATANTE;</text:span></text:p>
            </text:list-item>
            <text:list-item>
              <text:p text:style-name="P22">O CONTRATADO é produtor e detentor dos direitos autorais do software que é objeto do presente contrato;</text:p>
            </text:list-item>
            <text:list-item>
              <text:p text:style-name="P22">O objeto do presente contrato é a locação do software pelo CONTRATANTE, dividido em módulos e detalhados no anexo A;</text:p>
            </text:list-item>
            <text:list-item>
              <text:p text:style-name="P19"><text:span text:style-name="T23">O serviço do software é personalíssimo e intransferível. O serviço estará à disposição do CONTRATANTE </text:span><text:span text:style-name="T15">[</text:span><text:span text:style-name="T16">valor</text:span><text:span text:style-name="T15">]</text:span><text:span text:style-name="T23"> (</text:span><text:span text:style-name="T15">[</text:span><text:span text:style-name="T16">extenso</text:span><text:span text:style-name="T15">]</text:span><text:span text:style-name="T23">) horas por dia, podendo eventualmente sofrer interrupções devido à manutenções</text:span> técnicas e/ou operacionais, casos fortuitos, ações de terceiros e falta de energia elétrica. </text:p>
            </text:list-item>
          </text:list>
        </text:list-item>
        <text:list-item>
          <text:p text:style-name="P13">Responsabilidades do Contratado</text:p>
        </text:list-item>
      </text:list>
      <text:p text:style-name="P17">2.1 Manter o software atualizado tecnicamente e de acordo com a legislação em vigor, de âmbito federal, estadual ou municipal, fornecendo prontamente as novas versões liberadas;</text:p>
      <text:list xml:id="list32275617" text:style-name="WW8Num4">
        <text:list-item>
          <text:list>
            <text:list-item>
              <text:p text:style-name="P20">Corrigir os erros de concepção e produção do software, sempre que solicitado pelo CONTRATANTE. Não se compreende como obrigação do CONTRATADO os serviços e correção de erros de operação ou uso indevido do software, os serviços de recuperação de arquivos de dados e acertos feitos no software, ocorridos por causas diversas que não seja contida neste item;</text:p>
            </text:list-item>
            <text:list-item>
              <text:p text:style-name="P20">Fornecer suporte técnico gratuito, exclusivamente para dirimir dúvidas ou solucionar problemas quanto ao software objeto do presente contrato, por telefone, e-mail (correio eletrônico) e/ou via fax, nos dias úteis e horários comerciais;</text:p>
            </text:list-item>
            <text:list-item>
              <text:p text:style-name="P20">Atender as solicitações de mudanças e implementações no software, mediante acordo a ser detalhado em novos aditivos ao presente contrato.</text:p>
            </text:list-item>
            <text:list-item>
              <text:p text:style-name="P20">Treinar e prestar esclarecimentos aos funcionários, envolvidos com a operação dos módulos contratados.</text:p>
            </text:list-item>
            <text:list-item>
              <text:p text:style-name="P20">Manter total sigilo sobre as informações confidenciais da CONTRATANTE a que tiver acesso, inerentes do trabalho de desenvolvimento e manutenção do software.</text:p>
            </text:list-item>
          </text:list>
        </text:list-item>
      </text:list>
      <text:list xml:id="list32542722" text:continue-list="list32279185" text:style-name="WW8Num1">
        <text:list-item>
          <text:p text:style-name="P13">Responsabilidades do Contratante</text:p>
          <text:list>
            <text:list-item>
              <text:p text:style-name="P19">O CONTRATANTE deve prover, sempre que ocorra qualquer problema com o software, toda a documentação, relatórios de erros e demais informações que relatem as circunstâncias em que o problema ocorreu, sob pena de impossibilitar o CONTRATADO de solucionar o(s) problema(s) ou erro(s);</text:p>
            </text:list-item>
            <text:list-item>
              <text:p text:style-name="P19">O CONTRATANTE deverá fornecer nome, cargo/função e outros dados necessários dos responsáveis pelo uso do sistema ora contratado;</text:p>
            </text:list-item>
            <text:list-item>
              <text:p text:style-name="P19">Sempre que necessário o CONTRATANTE obriga-se a ceder suas instalações, equipamentos e pessoal a fim de facilitar de forma geral o acesso e os trabalhos a serem executados pelo CONTRATADO;</text:p>
            </text:list-item>
            <text:list-item>
              <text:p text:style-name="P19"><text:soft-page-break/>Não efetuar qualquer alteração no software objeto do presente contrato sem autorização expressa do CONTRATADO.</text:p>
            </text:list-item>
          </text:list>
        </text:list-item>
        <text:list-item>
          <text:p text:style-name="P13">Valores e Forma de Pagamento do Serviço</text:p>
          <text:list>
            <text:list-item>
              <text:p text:style-name="P19">Pelo aluguel do software descrito no anexo A, o CONTRATANTE pagará a quantia mensal de R$ <text:span text:style-name="T15">[</text:span><text:span text:style-name="T16">valor</text:span><text:span text:style-name="T15">]</text:span> (<text:span text:style-name="T15">[</text:span><text:span text:style-name="T16">extenso</text:span><text:span text:style-name="T15">]</text:span> reais), até o dia <text:span text:style-name="T15">[</text:span><text:span text:style-name="T16">valor</text:span><text:span text:style-name="T15">]</text:span> do mês vincendo, com <text:span text:style-name="T15">[</text:span><text:span text:style-name="T16">valor</text:span><text:span text:style-name="T15">]</text:span> (<text:span text:style-name="T15">[</text:span><text:span text:style-name="T16">extenso</text:span><text:span text:style-name="T15">]</text:span>) dias de tolerância, através de depósito bancário, na conta corrente que lhe será fornecida;</text:p>
            </text:list-item>
            <text:list-item>
              <text:p text:style-name="P19">Serão de exclusiva responsabilidade do CONTRATANTE os impostos, taxas, emolumentos e tributos em geral, devidos por força do presente contrato;</text:p>
            </text:list-item>
            <text:list-item>
              <text:p text:style-name="P19">O não pagamento da(s) mensalidade(s), nos prazos e pelos valores ora ajustado importará na incidência de juros de mora de <text:span text:style-name="T15">[</text:span><text:span text:style-name="T16">valor</text:span><text:span text:style-name="T15">]</text:span>% (<text:span text:style-name="T15">[</text:span><text:span text:style-name="T16">extenso</text:span><text:span text:style-name="T15">]</text:span> por cento) ao mês, correção monetária pela variação IGP-M e multa de <text:span text:style-name="T15">[</text:span><text:span text:style-name="T16">valor</text:span><text:span text:style-name="T15">]</text:span>% (<text:span text:style-name="T15">[</text:span><text:span text:style-name="T16">extenso</text:span><text:span text:style-name="T15">]</text:span> por cento) sobre os valores devidos e não pagos;</text:p>
            </text:list-item>
            <text:list-item>
              <text:p text:style-name="P19">Verificando-se o atraso no pagamento da mensalidade, o CONTRATANTE será contatado pela área de cobrança do CONTRATADO para que proceda ao pagamento. Em persistindo a pendência após 60 dias (sessenta) dias do vencimento, o serviço de locação do software será suspenso até o adimplemento da obrigação.</text:p>
            </text:list-item>
            <text:list-item>
              <text:p text:style-name="P19">O não pagamento da mensalidade, depois de transcorridos <text:span text:style-name="T15">[</text:span><text:span text:style-name="T16">valor</text:span><text:span text:style-name="T15">]</text:span> (<text:span text:style-name="T15">[</text:span><text:span text:style-name="T16">extenso</text:span><text:span text:style-name="T15">]</text:span>) dias da data de seu vencimento, poderá implicar na rescisão do presente contrato e/ou inclusão do nome do CONTRATANTE na relação do Serviço de Proteção ao Crédito (SPC) desta cidade.</text:p>
            </text:list-item>
          </text:list>
        </text:list-item>
      </text:list>
      <text:p text:style-name="P14">5. Prazo de vigência - Rescisão</text:p>
      <text:p text:style-name="P18">5.1 O presente contrato vigorará por prazo determinado de<text:span text:style-name="T23"> </text:span><text:span text:style-name="T15">[</text:span><text:span text:style-name="T16">valor</text:span><text:span text:style-name="T15">]</text:span><text:span text:style-name="T23"> </text:span>(<text:span text:style-name="T15">[</text:span><text:span text:style-name="T16">extenso</text:span><text:span text:style-name="T15">]</text:span>) meses, com início nesta data e término no decorrer dos <text:span text:style-name="T15">[</text:span><text:span text:style-name="T16">valor</text:span><text:span text:style-name="T15">]</text:span><text:span text:style-name="T23"> </text:span>(<text:span text:style-name="T15">[</text:span><text:span text:style-name="T16">extenso</text:span><text:span text:style-name="T15">]</text:span>) meses seguintes, prorrogáveis por prazo indeterminado, período no qual será facultada sua denúncia e consequente resilição mediante comunicação escrita com <text:span text:style-name="T15">[</text:span><text:span text:style-name="T16">valor</text:span><text:span text:style-name="T15">]</text:span><text:span text:style-name="T23"> </text:span>(<text:span text:style-name="T15">[</text:span><text:span text:style-name="T16">extenso</text:span><text:span text:style-name="T15">]</text:span>) dias de antecedência;</text:p>
      <text:p text:style-name="P18">5.2. O contrato poderá ser rescindido na medida em que se verificar a ocorrência de uma das seguintes hipóteses:</text:p>
      <text:list xml:id="list32374629" text:style-name="L1">
        <text:list-item>
          <text:p text:style-name="P6"><text:span text:style-name="T23">Falência, liquidação ou insolvência de uma das partes;</text:span></text:p>
        </text:list-item>
        <text:list-item>
          <text:p text:style-name="P7">Não cumprimento das regras e condições estabelecidas no presente instrumento;</text:p>
        </text:list-item>
        <text:list-item>
          <text:p text:style-name="P21"><text:span text:style-name="T23">Inobservância dos princípios norteados dos contratos em geral.</text:span></text:p>
        </text:list-item>
      </text:list>
      <text:list xml:id="list32278217" text:style-name="WW8Num2">
        <text:list-item>
          <text:p text:style-name="P16">Foro</text:p>
        </text:list-item>
      </text:list>
      <text:p text:style-name="P18">6.1 <text:span text:style-name="T23">Fica eleito para esclarecer e dirimir quaisquer dúvidas a respeito deste contrato, o foro </text:span><text:span text:style-name="T15">[</text:span><text:span text:style-name="T16">nome</text:span><text:span text:style-name="T15">] da cidade de [</text:span><text:span text:style-name="T16">cidade</text:span><text:span text:style-name="T15">]</text:span><text:span text:style-name="T23">, com renúncia, das partes, de qualquer outro, por mais privilegiado que seja.</text:span></text:p>
      <text:p text:style-name="P5">E, por estarem justos e contratados, firmam o presente instrumento particular de prestação de serviço em <text:span text:style-name="T15">[</text:span><text:span text:style-name="T16">valor</text:span><text:span text:style-name="T15">]</text:span><text:span text:style-name="T23"> </text:span>(<text:span text:style-name="T15">[</text:span><text:span text:style-name="T16">extenso</text:span><text:span text:style-name="T15">]</text:span>) vias de igual teor e forma.</text:p>
      <text:p text:style-name="P5"/>
      <text:p text:style-name="P5"><text:span text:style-name="T20">[</text:span><text:span text:style-name="T21">Data</text:span><text:span text:style-name="T20">]</text:span>.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____________________________________</text:p>
          </table:table-cell>
          <table:table-cell table:style-name="Tabela3.B1" office:value-type="string">
            <text:p text:style-name="P8">____________________________________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ONTRATANTE</text:p>
          </table:table-cell>
          <table:table-cell table:style-name="Tabela1.B1" office:value-type="string">
            <text:p text:style-name="P9">CONTRATADA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Testemunhas:</text:p>
            <text:p text:style-name="P10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____________________________________</text:p>
          </table:table-cell>
          <table:table-cell table:style-name="Tabela1.B1" office:value-type="string">
            <text:p text:style-name="P9">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9">1ª Testemunha</text:p>
          </table:table-cell>
          <table:table-cell table:style-name="Tabela1.B1" office:value-type="string">
            <text:p text:style-name="P9">2ª Testemunh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font-style="italic" fo:font-weight="bold" style:font-size-asian="14pt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TRATO DE LOCAÇÃO DE</text:span><text:span text:style-name="MT2"> </text:span><text:span text:style-name="MT1">SOFTWARE</text:span></text:p>
      </style:header>
      <style:footer>
        <text:p text:style-name="MP2">Folha 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PARTICULAR DE LOCAÇÃO DE SOFTWARE</dc:title>
    <meta:initial-creator>TRIBUNAL DE JUSTICA</meta:initial-creator>
    <meta:creation-date>1999-09-23T23:53:00</meta:creation-date>
    <dc:creator>Fernando Anselmo</dc:creator>
    <dc:date>2011-12-27T12:41:11.01</dc:date>
    <meta:print-date>1999-09-14T23:38:00</meta:print-date>
    <meta:editing-cycles>9</meta:editing-cycles>
    <meta:editing-duration>PT47M9S</meta:editing-duration>
    <meta:generator>OpenOffice.org/3.3$Win32 OpenOffice.org_project/330m20$Build-9567</meta:generator>
    <meta:document-statistic meta:table-count="2" meta:image-count="0" meta:object-count="0" meta:page-count="2" meta:paragraph-count="48" meta:word-count="878" meta:character-count="5918"/>
  </office:meta>
</office:document-meta>
</file>