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07cm" fo:margin-left="-0.203cm" table:align="left" style:writing-mode="lr-tb"/>
    </style:style>
    <style:style style:name="Tabela1.A" style:family="table-column">
      <style:table-column-properties style:column-width="8.44cm"/>
    </style:style>
    <style:style style:name="Tabela1.B" style:family="table-column">
      <style:table-column-properties style:column-width="8.4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ffffff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0pt" fo:language="pt" fo:country="BR" style:font-size-asian="10pt" style:font-size-complex="10pt"/>
    </style:style>
    <style:style style:name="P3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0pt" fo:language="pt" fo:country="BR" style:font-size-asian="10pt" style:font-size-complex="10pt"/>
    </style:style>
    <style:style style:name="P4" style:family="paragraph" style:parent-style-name="Standard">
      <style:paragraph-properties fo:orphans="2" fo:widows="2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0pt" fo:language="pt" fo:country="BR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.21cm" fo:text-align="justify" style:justify-single-word="false" fo:orphans="2" fo:widows="2" fo:text-indent="1.27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fo:font-size="10pt" fo:language="pt" fo:country="BR" style:font-size-asian="10pt" style:font-size-complex="10pt"/>
    </style:style>
    <style:style style:name="P6" style:family="paragraph" style:parent-style-name="Standard">
      <style:paragraph-properties fo:margin-top="0cm" fo:margin-bottom="0.21cm" fo:text-align="justify" style:justify-single-word="false" fo:orphans="2" fo:widows="2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1pt" fo:language="pt" fo:country="BR" style:font-size-asian="11pt" style:font-size-complex="11pt"/>
    </style:style>
    <style:style style:name="P7" style:family="paragraph" style:parent-style-name="Standard">
      <style:paragraph-properties fo:margin-top="0cm" fo:margin-bottom="0.21cm" fo:text-align="justify" style:justify-single-word="false" fo:orphans="2" fo:widows="2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.21cm" fo:text-align="justify" style:justify-single-word="false" fo:orphans="2" fo:widows="2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0pt" fo:language="pt" fo:country="BR" style:font-size-asian="10pt" style:font-size-complex="10pt"/>
    </style:style>
    <style:style style:name="P9" style:family="paragraph" style:parent-style-name="Standard">
      <style:paragraph-properties fo:margin-top="0.21cm" fo:margin-bottom="0cm" fo:text-align="justify" style:justify-single-word="false" fo:orphans="2" fo:widows="2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2pt" fo:language="pt" fo:country="BR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.21cm" fo:text-align="justify" style:justify-single-word="false" fo:orphans="2" fo:widows="2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0pt" style:font-size-asian="10pt" style:font-size-complex="10pt"/>
    </style:style>
    <style:style style:name="P11" style:family="paragraph" style:parent-style-name="Standard" style:master-page-name="Standard">
      <style:paragraph-properties fo:text-align="center" style:justify-single-word="false" fo:orphans="2" fo:widows="2" style:page-number="auto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4pt" fo:language="pt" fo:country="BR" fo:font-weight="bold" style:font-size-asian="14pt" style:font-weight-asian="bold"/>
    </style:style>
    <style:style style:name="P12" style:family="paragraph" style:parent-style-name="Standard">
      <style:paragraph-properties fo:margin-left="0.64cm" fo:margin-right="0cm" fo:margin-top="0cm" fo:margin-bottom="0.21cm" fo:text-align="justify" style:justify-single-word="false" fo:orphans="2" fo:widows="2" fo:text-indent="-0.64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0pt" fo:language="pt" fo:country="BR" style:font-size-asian="10pt" style:font-size-complex="10pt"/>
    </style:style>
    <style:style style:name="P13" style:family="paragraph" style:parent-style-name="Standard">
      <style:paragraph-properties fo:margin-left="0.64cm" fo:margin-right="0cm" fo:margin-top="0cm" fo:margin-bottom="0.21cm" fo:text-align="justify" style:justify-single-word="false" fo:orphans="2" fo:widows="2" fo:text-indent="-0.64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0pt" fo:language="pt" fo:country="BR" style:font-size-asian="10pt" style:font-size-complex="10pt"/>
    </style:style>
    <style:style style:name="P14" style:family="paragraph" style:parent-style-name="Standard">
      <style:paragraph-properties fo:margin-left="0.64cm" fo:margin-right="0cm" fo:margin-top="0cm" fo:margin-bottom="0.21cm" fo:text-align="justify" style:justify-single-word="false" fo:orphans="2" fo:widows="2" fo:text-indent="-0.64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0pt" style:font-size-asian="10pt" style:font-size-complex="10pt"/>
    </style:style>
    <style:style style:name="P15" style:family="paragraph" style:parent-style-name="Standard" style:list-style-name="L4">
      <style:paragraph-properties fo:margin-top="0cm" fo:margin-bottom="0.21cm" fo:text-align="justify" style:justify-single-word="false" fo:orphans="2" fo:widows="2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0pt" fo:language="pt" fo:country="BR" style:font-size-asian="10pt" style:font-size-complex="10pt"/>
    </style:style>
    <style:style style:name="P16" style:family="paragraph" style:parent-style-name="Standard" style:list-style-name="L3">
      <style:paragraph-properties fo:margin-top="0cm" fo:margin-bottom="0.21cm" fo:text-align="justify" style:justify-single-word="false" fo:orphans="2" fo:widows="2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0pt" fo:language="pt" fo:country="BR" style:font-size-asian="10pt" style:font-size-complex="10pt"/>
    </style:style>
    <style:style style:name="P17" style:family="paragraph" style:parent-style-name="Standard" style:list-style-name="L6">
      <style:paragraph-properties fo:margin-top="0cm" fo:margin-bottom="0.21cm" fo:text-align="justify" style:justify-single-word="false" fo:orphans="2" fo:widows="2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0pt" fo:language="pt" fo:country="BR" style:font-size-asian="10pt" style:font-size-complex="10pt"/>
    </style:style>
    <style:style style:name="P18" style:family="paragraph" style:parent-style-name="Standard" style:list-style-name="L3">
      <style:paragraph-properties fo:margin-top="0cm" fo:margin-bottom="0.21cm" fo:text-align="justify" style:justify-single-word="false" fo:orphans="2" fo:widows="2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0pt" style:font-size-asian="10pt" style:font-size-complex="10pt"/>
    </style:style>
    <style:style style:name="P19" style:family="paragraph" style:parent-style-name="Standard" style:list-style-name="L6">
      <style:paragraph-properties fo:margin-top="0cm" fo:margin-bottom="0.21cm" fo:text-align="justify" style:justify-single-word="false" fo:orphans="2" fo:widows="2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0pt" style:font-size-asian="10pt" style:font-size-complex="10pt"/>
    </style:style>
    <style:style style:name="P20" style:family="paragraph" style:parent-style-name="Standard" style:master-page-name="Standard">
      <style:paragraph-properties fo:margin-top="0cm" fo:margin-bottom="0.199cm" fo:text-align="justify" style:justify-single-word="false" fo:orphans="2" fo:widows="2" style:page-number="auto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2pt" fo:language="pt" fo:country="BR" style:font-size-asian="12pt" style:font-size-complex="12pt"/>
    </style:style>
    <style:style style:name="P21" style:family="paragraph" style:parent-style-name="p7">
      <style:paragraph-properties fo:margin-left="0.64cm" fo:margin-right="0cm" fo:margin-top="0cm" fo:margin-bottom="0.21cm" fo:line-height="100%" fo:text-align="justify" style:justify-single-word="false" fo:orphans="2" fo:widows="2" fo:text-indent="-0.64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0pt" fo:language="pt" fo:country="BR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pt" fo:country="BR"/>
    </style:style>
    <style:style style:name="T3" style:family="text">
      <style:text-properties fo:color="#000000" fo:language="pt" fo:country="BR" fo:background-color="#b3b3b3"/>
    </style:style>
    <style:style style:name="T4" style:family="text">
      <style:text-properties fo:color="#000000" fo:language="pt" fo:country="BR" style:text-underline-style="none"/>
    </style:style>
    <style:style style:name="T5" style:family="text">
      <style:text-properties fo:color="#000000" style:font-name="Arial" fo:font-size="10pt" fo:language="pt" fo:country="BR" style:font-size-asian="10pt" style:font-size-complex="10pt"/>
    </style:style>
    <style:style style:name="T6" style:family="text">
      <style:text-properties fo:color="#000000" style:font-name="Arial" fo:font-size="10pt" fo:language="pt" fo:country="BR" style:font-size-asian="10pt" style:font-size-complex="10pt"/>
    </style:style>
    <style:style style:name="T7" style:family="text">
      <style:text-properties fo:color="#000000" fo:font-size="10pt" fo:language="pt" fo:country="BR" style:font-size-asian="10pt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background-color="#b3b3b3"/>
    </style:style>
    <style:style style:name="T10" style:family="text">
      <style:text-properties style:font-name="Arial"/>
    </style:style>
    <style:style style:name="T11" style:family="text">
      <style:text-properties style:font-name="Arial" fo:background-color="#b3b3b3"/>
    </style:style>
    <style:style style:name="T12" style:family="text">
      <style:text-properties fo:font-size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Arial"/>
    </style:style>
    <style:style style:name="T15" style:family="text">
      <style:text-properties style:font-name="Arial" fo:font-size="10pt"/>
    </style:style>
    <style:style style:name="T16" style:family="text">
      <style:text-properties style:font-name="Arial" fo:font-size="10pt" style:font-size-asian="10pt" style:font-size-complex="10pt"/>
    </style:style>
    <style:style style:name="T17" style:family="text">
      <style:text-properties style:font-name="Arial" fo:background-color="#b3b3b3"/>
    </style:style>
    <style:style style:name="T18" style:family="text">
      <style:text-properties fo:language="pt" fo:country="BR"/>
    </style:style>
    <style:style style:name="T19" style:family="text">
      <style:text-properties style:font-size-asian="10pt"/>
    </style:style>
    <style:style style:name="T20" style:family="text">
      <style:text-properties style:font-size-complex="10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style:font-name="Aharoni"/>
    </style:style>
    <style:style style:name="T23" style:family="text">
      <style:text-properties style:font-name="Aharoni" fo:font-size="10pt" style:font-size-asian="10pt" style:font-size-complex="10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1_0"/>
      </text:sequence-decls>
      <text:p text:style-name="P20"><text:span text:style-name="T8">IDENTIFICAÇÃO DAS PARTES</text:span>:</text:p>
      <text:p text:style-name="P10"><text:span text:style-name="T2">[</text:span><text:span text:style-name="T3">Empresa</text:span><text:span text:style-name="T2">], estabelecida à [</text:span><text:span text:style-name="T3">endereço</text:span><text:span text:style-name="T2">] CEP [</text:span><text:span text:style-name="T3">CEP</text:span><text:span text:style-name="T2">], na cidade de [</text:span><text:span text:style-name="T3">Cidade</text:span><text:span text:style-name="T2">] - [</text:span><text:span text:style-name="T3">Estado</text:span><text:span text:style-name="T2">], inscrita no CGC [</text:span><text:span text:style-name="T3">numero</text:span><text:span text:style-name="T2">], representada pelo [</text:span><text:span text:style-name="T3">dono</text:span><text:span text:style-name="T2">], doravante denominada </text:span><text:span text:style-name="T4">CONTRATANTE.</text:span></text:p>
      <text:p text:style-name="P10"><text:span text:style-name="T2">[</text:span><text:span text:style-name="T3">Empresa</text:span><text:span text:style-name="T2">], estabelecida à [</text:span><text:span text:style-name="T3">endereço</text:span><text:span text:style-name="T2">] CEP [</text:span><text:span text:style-name="T3">CEP</text:span><text:span text:style-name="T2">], na cidade de [</text:span><text:span text:style-name="T3">Cidade</text:span><text:span text:style-name="T2">] - [</text:span><text:span text:style-name="T3">Estado</text:span><text:span text:style-name="T2">], inscrita no CGC [</text:span><text:span text:style-name="T3">numero</text:span><text:span text:style-name="T2">], representada pelo [</text:span><text:span text:style-name="T3">dono</text:span><text:span text:style-name="T2">], produtora e detentora do direitos autorais dos Sistemas, objeto deste contrato, doravante denominada </text:span><text:span text:style-name="T4">CONTRATADA.</text:span></text:p>
      <text:p text:style-name="P6"><text:span text:style-name="T13">As partes, identificadas acima, têm, entre si, justo e acertado, o presente CONTRATO, que se regerá pelas cláusulas e condições seguintes:</text:span></text:p>
      <text:p text:style-name="P9">CLÁUSULA PRIMEIRA</text:p>
      <text:p text:style-name="P6">Do objeto do contrato, da definição de manutenção e das responsabilidades da CONTRATADA:</text:p>
      <text:p text:style-name="P12">1.1. O objeto do presente contrato é a prestação, pela CONTRATADA à CONTRATANTE, de serviços exclusivos de assistência técnica de manutenção aos programas de computador denominados e para efeito deste contrato, simplesmente denominado PROGRAMA.</text:p>
      <text:p text:style-name="P12">1.2 Compreende-se como MANUTENÇÃO os serviços a serem realizados, após o período de garantia, consistentes em:</text:p>
      <text:list xml:id="list32364546" text:style-name="L3">
        <text:list-item>
          <text:p text:style-name="P18"><text:span text:style-name="T2">corrigir o mal funcionamento do PROGRAMA, sempre que gerado por erros, em sua concepção e produção, de responsabilidade do produtor e titular dos direitos autorais;</text:span></text:p>
        </text:list-item>
        <text:list-item>
          <text:p text:style-name="P16">manter o programa atualizado tecnicamente, fornecendo prontamente as novas versões que venham a ser liberadas e contenham alterações, acréscimos de rotinas ou melhorias de desempenho, de forma geral;</text:p>
        </text:list-item>
        <text:list-item>
          <text:p text:style-name="P18"><text:span text:style-name="T2">atender, sem ônus para a CONTRATANTE, deste que feitas em dias úteis e no horário comercial, </text:span><text:span text:style-name="T2">as ligações telefônicas, fax e mensagens de correio eletrônico, enviados para dirimir dúvidas ou solucionar problemas quanto ao programa fornecido.</text:span></text:p>
        </text:list-item>
      </text:list>
      <text:p text:style-name="P12">1.3 Não se compreende como MANUTENÇÃO e serão cobrados a parte:</text:p>
      <text:list xml:id="list32362355" text:style-name="L4">
        <text:list-item>
          <text:p text:style-name="P15">os serviços de correção de erros de operação ou uso indevido do programa.</text:p>
        </text:list-item>
        <text:list-item>
          <text:p text:style-name="P15">os serviços de recuperação de arquivos de dados e acertos feitos no programa devidos a erros ocorridos por causa diversas que não sejam falhas na sua concepção e produção;</text:p>
        </text:list-item>
        <text:list-item>
          <text:p text:style-name="P15">os serviços de alteração do programa solicitados pela CONTRATANTE, por motivos do seu interesse;</text:p>
        </text:list-item>
        <text:list-item>
          <text:p text:style-name="P15">o fornecimento de novas versões do programa a pedido da CONTRATANTE, fora das épocas normais de fornecimento de novas versões;</text:p>
        </text:list-item>
        <text:list-item>
          <text:p text:style-name="P15">deslocamento até a CONTRATANTE, no valor de R$ [<text:span text:style-name="T9">valor</text:span>] ([<text:span text:style-name="T9">extenso</text:span>] Reais), reajustados conforme a variação de preços dos combustíveis, assim como as horas de manutenção no estabelecimento do cliente.</text:p>
        </text:list-item>
      </text:list>
      <text:p text:style-name="P8">1.4 A CONTRATADA não se responsabiliza por problemas, erros, danos ou prejuízos advindos:</text:p>
      <text:list xml:id="list32365483" text:style-name="L6">
        <text:list-item>
          <text:p text:style-name="P17">de quaisquer alterações efetuadas sem autorização expressa da CONTRATADA, seja no programa, seja no equipamento que o comporta, bem como por problemas oriundos de má operação, operação indevida e/ou sem a expressa anuência da CONTRATADA;</text:p>
        </text:list-item>
        <text:list-item>
          <text:p text:style-name="P19"><text:span text:style-name="T2">de decisões tomadas com base em informações, quaisquer que sejam, fornecidas pelo programa.</text:span></text:p>
        </text:list-item>
      </text:list>
      <text:p text:style-name="P12">1.5 A CONTRATADA não se responsabiliza por problemas havidos com, ou originários de outros programas ou sistemas que trabalhem não integrados ao programa objeto da manutenção prevista neste instrumento, como aplicativos e sistemas operacionais em geral. </text:p>
      <text:p text:style-name="P9"><text:soft-page-break/>CLÁUSULA SEGUNDA</text:p>
      <text:p text:style-name="P7">Do prazo de vigência e do encerramento do contrato:</text:p>
      <text:p text:style-name="P14"><text:span text:style-name="T2">2.1 O prazo do contrato será de [</text:span><text:span text:style-name="T3">valor</text:span><text:span text:style-name="T2">] ([</text:span><text:span text:style-name="T3">extenso</text:span><text:span text:style-name="T2">]) meses e entrará em vigor na data da sua assinatura, sendo prorrogável, automaticamente, após cada período, caso as partes não se manifestem até [</text:span><text:span text:style-name="T3">valor</text:span><text:span text:style-name="T2">] ([</text:span><text:span text:style-name="T3">extenso</text:span><text:span text:style-name="T2">]) dias antes do término;</text:span></text:p>
      <text:p text:style-name="P12">2.2 O presente contrato pode ser encerrado, a qualquer momento, por comum acordo entre as partes e por qualquer das partes, desde que se verifique o não cumprimento, pela outra, das obrigações aqui assumidas e, independentemente de qualquer notificação, nos casos de falência, concordata ou liquidação; </text:p>
      <text:p text:style-name="P12">2.3 O presente contrato pode, ainda, ser encerrado por quaisquer das partes, antes do fim do prazo normal, desde que a parte interessada no encerramento comunique à outra sua intenção com antecedência de [<text:span text:style-name="T9">valor</text:span>] ([<text:span text:style-name="T9">extenso</text:span>]) dias e não existam, por ocasião do encerramento, pendência de pagamento por parte da CONTRATANTE;</text:p>
      <text:p text:style-name="P12">2.4 O presente contrato pode, também, ser rescindido, caso uma das partes venha a falir, por determinação de sentença judicial, ou requeira concordata, ficando a falida ou concordatária obrigada, deste já, a reparar os prejuízos e indenizar por Perdas e Danos e lucros cessantes.</text:p>
      <text:p text:style-name="P9">CLÁUSULA TERCEIRA</text:p>
      <text:p text:style-name="P7">Das responsabilidades da CONTRATANTE:</text:p>
      <text:p text:style-name="P12">3.1 A CONTRATANTE deve prover, sempre que ocorrer quaisquer problemas com o programa, toda a documentação, relatórios de erros e demais informações que relatem as circunstâncias em que os problemas ocorreram e que possam facilitar os trabalhos da CONTRATADA, de acordo com os procedimentos já fornecidos pela CONTRATADA em seus manuais;</text:p>
      <text:p text:style-name="P12">3.2 A CONTRATANTE deverá fornecer nome, endereço, cargo/função, e outros dados necessários, de pessoa(s) que ficará(ão) responsável(is) pelos contatos com os técnicos da CONTRATADA;</text:p>
      <text:p text:style-name="P12">3.3 Sempre que necessário a CONTRATANTE se obriga a ceder suas instalações, equipamentos e pessoal e a facilitar, de forma geral, o acesso e os trabalhos da CONTRATADA necessários para a execução dos serviços de assistência técnica de manutenção;</text:p>
      <text:p text:style-name="P12">3.4 Além da remuneração nas condições de pagamento à seguir, a CONTRATANTE será responsável pelos impostos, taxas, emolumentos e tributos, em geral, devidos por força do presente contrato;</text:p>
      <text:p text:style-name="P12">3.5 A CONTRATANTE compreende e concorda que a CONTRATADA solucionará os problemas e corrigirá os erros do programa na medida em que a CONTRATANTE forneça suficientes informações acerca dos erros ou problemas ocorridos e que a ausência ou insuficiência de informações sobre os problemas ou erros cometidos podem dificultar ou, até, impossibilitar os trabalhos da CONTRATADA.</text:p>
      <text:p text:style-name="P9">CLÁUSULA QUARTA</text:p>
      <text:p text:style-name="P6">Das condições de pagamentos:</text:p>
      <text:p text:style-name="P12">4.1. Pelos serviços de manutenção, pagará a CONTRATANTE, a quantia mensal de R$ [<text:span text:style-name="T9">valor</text:span>] ([<text:span text:style-name="T9">extenso</text:span>] Reais) acrescida de tarifa interbancária quando o banco de pagamento não for o [<text:span text:style-name="T9">banco</text:span>], até o dia [<text:span text:style-name="T9">valor</text:span>] do mês da prestação, através de boleto bancário, que lhe será enviado. </text:p>
      <text:p text:style-name="P12"><text:span text:style-name="T8">Parágrafo único</text:span>: a falta de pagamento implica na automática suspensão dos serviços da CONTRATADA até a regularização do mesmo.</text:p>
      <text:p text:style-name="P12">4.2. Na falta do boleto o pagamento deverá ser feito por via de depósito bancário, até a data de vencimento, em conta determinada pela CONTRATADA.</text:p>
      <text:p text:style-name="P9"><text:soft-page-break/>CLÁUSULA QUINTA</text:p>
      <text:p text:style-name="P7">Da cláusula penal:</text:p>
      <text:p text:style-name="P12">5.1 O descumprimento, pela CONTRATADA, das obrigações que lhe são imposta por este contrato, facultará à CONTRATANTE rescindir o presente contrato; </text:p>
      <text:p text:style-name="P12">5.2 da mesma forma, o descumprimento, pela CONTRATANTE, das obrigações que lhe são impostas por este contrato, facultará à CONTRATADA rescindir o presente contrato;</text:p>
      <text:p text:style-name="P12">5.3 Se, para promover a defesa dos seus direitos decorrentes do presente contrato ou para haver a satisfação do quanto lhe seja devido, tiver a CONTRATADA de recorrer a meios administrativos ou judiciais, terá o direito de receber, além dos valores previstos e multa incidente, [<text:span text:style-name="T9">valor</text:span>]% ([<text:span text:style-name="T9">extenso</text:span>] por cento) a título de despesas e encargos diversos e [<text:span text:style-name="T9">valor</text:span>]% ([<text:span text:style-name="T9">extenso</text:span>] por cento) do total do débito a título de honorários advocatícios.</text:p>
      <text:p text:style-name="P9">CLÁUSULA SEXTA</text:p>
      <text:p text:style-name="P7">Das disposições gerais:</text:p>
      <text:p text:style-name="P12">6.1 O presente contrato obriga as partes e seus sucessores sendo vedado, a cada um, transferir os direitos e obrigações impostos por este instrumento sem autorização da outra;</text:p>
      <text:p text:style-name="P12">6.2 Os termos ou disposições deste contrato prevalecerão sobre quaisquer outros entendimentos ou acordos anteriores entre as partes, expressos ou implícitos, referentes às condições deste contrato;</text:p>
      <text:p text:style-name="P12">6.3 Todos os direitos da CONTRATADA ou da CONTRATANTE, previstos neste contrato e na legislação são cumulativos e facultativos e o não exercício de qualquer deles não impedirá que a CONTRATANTE ou a CONTRATADA o exerça, a qualquer tempo, mesmo após a extinção deste contrato;</text:p>
      <text:p text:style-name="P12">6.4 Não constituem causa de rescisão contratual o não cumprimento das obrigações aqui assumidas em decorrência de fatos que independam da vontade das partes, tais como os que configuram o caso fortuito e a força maior, previstos no <text:span text:style-name="T8">Art. 1.058</text:span> do Código Civil Brasileiro;</text:p>
      <text:p text:style-name="P9">CLÁUSULA SÉTIMA</text:p>
      <text:p text:style-name="P7">Do foro do contrato:</text:p>
      <text:p text:style-name="P21"><text:span text:style-name="T10">7.1 Fica eleito para esclarecer e dirimir quaisquer dúvidas a respeito deste contrato, o foro </text:span>[<text:span text:style-name="T9">nome</text:span>] da cidade de [<text:span text:style-name="T11">cidade</text:span>]<text:span text:style-name="T10">, com renúncia, das partes, de qualquer outro, por mais privilegiado que seja.</text:span></text:p>
      <text:p text:style-name="P8">E, por estarem justo e acertados, assim o presente instrumento em [<text:span text:style-name="T9">valor</text:span>] ([<text:span text:style-name="T9">extenso</text:span>]) vias de igual teor e forma, na presença de duas testemunhas, para que produza seus devidos e legais efeitos.</text:p>
      <text:p text:style-name="P8"><text:span text:style-name="T10">[</text:span><text:span text:style-name="T11">Data</text:span><text:span text:style-name="T10">]</text:span>.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____________________________________</text:p>
          </table:table-cell>
          <table:table-cell table:style-name="Tabela1.B1" office:value-type="string">
            <text:p text:style-name="P3">____________________________________</text:p>
          </table:table-cell>
        </table:table-row>
        <table:table-row table:style-name="Tabela1.1">
          <table:table-cell table:style-name="Tabela1.A1" office:value-type="string">
            <text:p text:style-name="P3">CONTRATANTE</text:p>
          </table:table-cell>
          <table:table-cell table:style-name="Tabela1.B1" office:value-type="string">
            <text:p text:style-name="P3">CONTRATADA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Testemunhas: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3"/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____________________________________</text:p>
          </table:table-cell>
          <table:table-cell table:style-name="Tabela1.B1" office:value-type="string">
            <text:p text:style-name="P3">____________________________________</text:p>
          </table:table-cell>
        </table:table-row>
        <table:table-row table:style-name="Tabela1.1">
          <table:table-cell table:style-name="Tabela1.A1" office:value-type="string">
            <text:p text:style-name="P3">1ª Testemunha</text:p>
          </table:table-cell>
          <table:table-cell table:style-name="Tabela1.B1" office:value-type="string">
            <text:p text:style-name="P3">2ª Testemunha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font-name-asian="Times New Roman" style:font-size-asian="12pt" style:language-asian="pt" style:country-asian="BR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p7" style:family="paragraph" style:parent-style-name="Standard">
      <style:paragraph-properties fo:margin-left="1.778cm" fo:margin-right="0cm" style:line-height-at-least="0.318cm" fo:text-align="justify" style:justify-single-word="false" fo:text-indent="-0.762cm" style:auto-text-indent="false">
        <style:tab-stops>
          <style:tab-stop style:position="0.635cm"/>
        </style:tab-stops>
      </style:paragraph-properties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fo:orphans="2" fo:widows="2" style:page-number="auto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4pt" fo:language="pt" fo:country="BR" fo:font-weight="bold" style:font-size-asian="14pt" style:font-weight-asian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page-layout style:name="Mpm1">
      <style:page-layout-properties fo:page-width="21.59cm" fo:page-height="27.94cm" style:num-format="1" style:print-orientation="portrait" fo:margin-top="2cm" fo:margin-bottom="2cm" fo:margin-left="2.499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ONTRATO DE MANUTENÇÃO DE SOFTWARE</text:p>
      </style:header>
      <style:footer>
        <text:p text:style-name="MP2">Folha <text:page-number text:select-page="current">3</text:page-number> de <text:page-count>3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remen Sistemas</dc:title>
    <meta:initial-creator>Walter Alves Chagas Junior</meta:initial-creator>
    <meta:creation-date>1999-03-21T15:56:00</meta:creation-date>
    <dc:creator>Fernando Anselmo</dc:creator>
    <dc:date>2011-12-27T12:45:06.50</dc:date>
    <meta:editing-cycles>14</meta:editing-cycles>
    <meta:editing-duration>PT1H27M5S</meta:editing-duration>
    <meta:generator>OpenOffice.org/3.3$Win32 OpenOffice.org_project/330m20$Build-9567</meta:generator>
    <meta:document-statistic meta:table-count="1" meta:image-count="0" meta:object-count="0" meta:page-count="3" meta:paragraph-count="66" meta:word-count="1302" meta:character-count="8653"/>
  </office:meta>
</office:document-meta>
</file>