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cm" fo:text-align="center" style:justify-single-word="false" fo:break-before="page"/>
      <style:text-properties style:font-name="Arial" fo:font-size="40pt" fo:font-weight="bold" style:font-size-asian="40pt" style:font-weight-asian="bold" style:font-size-complex="40pt" style:font-weight-complex="bold"/>
    </style:style>
    <style:style style:name="P2" style:family="paragraph" style:parent-style-name="Standard">
      <style:paragraph-properties fo:margin-top="0cm" fo:margin-bottom="0.21cm" fo:text-align="center" style:justify-single-word="false"/>
      <style:text-properties style:font-name="Arial" fo:font-size="40pt" fo:font-weight="bold" style:font-size-asian="40pt" style:font-weight-asian="bold" style:font-size-complex="40pt" style:font-weight-complex="bold"/>
    </style:style>
    <style:style style:name="P3" style:family="paragraph" style:parent-style-name="Standard">
      <style:paragraph-properties fo:margin-top="0cm" fo:margin-bottom="0.21cm" fo:text-align="center" style:justify-single-word="false"/>
      <style:text-properties style:font-name="Arial" fo:font-size="54pt" fo:font-weight="bold" style:font-size-asian="54pt" style:font-weight-asian="bold" style:font-size-complex="54pt" style:font-weight-complex="bold"/>
    </style:style>
    <style:style style:name="P4" style:family="paragraph" style:parent-style-name="Standard">
      <style:paragraph-properties fo:margin-top="0cm" fo:margin-bottom="0.21cm" fo:text-align="center" style:justify-single-word="false"/>
      <style:text-properties style:font-name="Comic Sans MS" fo:font-size="20pt" fo:font-weight="bold" style:font-size-asian="20pt" style:font-weight-asian="bold" style:font-size-complex="20pt" style:font-weight-complex="bold"/>
    </style:style>
    <style:style style:name="P5" style:family="paragraph" style:parent-style-name="Standard">
      <style:paragraph-properties fo:margin-top="0cm" fo:margin-bottom="0.21cm" fo:text-align="center" style:justify-single-word="false"/>
      <style:text-properties style:font-name="Comic Sans MS" fo:font-size="12pt" fo:font-weight="normal" style:font-size-asian="12pt" style:font-weight-asian="normal" style:font-size-complex="12pt" style:font-weight-complex="normal"/>
    </style:style>
    <style:style style:name="P6" style:family="paragraph" style:parent-style-name="Preformatted_20_Text">
      <style:paragraph-properties fo:margin-top="0cm" fo:margin-bottom="0.21cm" fo:text-align="justify" style:justify-single-word="false"/>
      <style:text-properties style:font-name="Arial"/>
    </style:style>
    <style:style style:name="P7" style:family="paragraph" style:parent-style-name="Preformatted_20_Text" style:list-style-name="L2">
      <style:paragraph-properties fo:margin-top="0cm" fo:margin-bottom="0.21cm" fo:text-align="justify" style:justify-single-word="false"/>
      <style:text-properties style:font-name="Arial"/>
    </style:style>
    <style:style style:name="P8" style:family="paragraph" style:parent-style-name="Preformatted_20_Text" style:list-style-name="L3">
      <style:paragraph-properties fo:margin-top="0cm" fo:margin-bottom="0.21cm" fo:text-align="justify" style:justify-single-word="false"/>
      <style:text-properties style:font-name="Arial"/>
    </style:style>
    <style:style style:name="P9" style:family="paragraph" style:parent-style-name="Preformatted_20_Text">
      <style:paragraph-properties fo:margin-top="0cm" fo:margin-bottom="0.21cm" fo:text-align="justify" style:justify-single-word="false"/>
      <style:text-properties style:font-name="Arial" fo:font-size="12pt" style:font-size-asian="12pt" style:font-size-complex="12pt"/>
    </style:style>
    <style:style style:name="P10" style:family="paragraph" style:parent-style-name="Preformatted_20_Text">
      <style:paragraph-properties fo:margin-top="0cm" fo:margin-bottom="0.21cm" fo:text-align="justify" style:justify-single-word="false"/>
      <style:text-properties style:font-name="Arial" fo:font-weight="bold" style:font-weight-asian="bold" style:font-weight-complex="bold"/>
    </style:style>
    <style:style style:name="P11" style:family="paragraph" style:parent-style-name="Preformatted_20_Text">
      <style:paragraph-properties fo:margin-top="0cm" fo:margin-bottom="0.21cm" fo:text-align="center" style:justify-single-word="false"/>
      <style:text-properties style:font-name="Arial" fo:font-size="9pt" fo:font-style="italic" style:font-size-asian="9pt" style:font-style-asian="italic" style:font-size-complex="9pt" style:font-style-complex="italic"/>
    </style:style>
    <style:style style:name="P12" style:family="paragraph" style:parent-style-name="Preformatted_20_Text" style:list-style-name="L2">
      <style:paragraph-properties fo:margin-top="0cm" fo:margin-bottom="0.109cm" fo:text-align="justify" style:justify-single-word="false"/>
      <style:text-properties style:font-name="Arial"/>
    </style:style>
    <style:style style:name="P13" style:family="paragraph" style:parent-style-name="Preformatted_20_Text" style:list-style-name="L3">
      <style:paragraph-properties fo:margin-top="0cm" fo:margin-bottom="0.109cm" fo:text-align="justify" style:justify-single-word="false"/>
      <style:text-properties style:font-name="Arial"/>
    </style:style>
    <style:style style:name="P14" style:family="paragraph" style:parent-style-name="Text_20_body">
      <style:paragraph-properties fo:margin-top="0cm" fo:margin-bottom="0.21cm" fo:text-align="center" style:justify-single-word="false"/>
      <style:text-properties fo:font-weight="bold" style:font-weight-asian="bold" style:font-weight-complex="bold"/>
    </style:style>
    <style:style style:name="P15" style:family="paragraph" style:parent-style-name="Heading_20_1">
      <style:paragraph-properties fo:text-align="center" style:justify-single-word="false"/>
    </style:style>
    <style:style style:name="P16" style:family="paragraph" style:parent-style-name="Heading_20_1">
      <style:paragraph-properties fo:margin-top="0cm" fo:margin-bottom="0.21cm" fo:text-align="center" style:justify-single-word="false"/>
      <style:text-properties fo:font-weight="bold" style:font-weight-asian="bold" style:font-weight-complex="bold"/>
    </style:style>
    <style:style style:name="P17" style:family="paragraph" style:parent-style-name="Heading_20_1">
      <style:paragraph-properties fo:margin-top="0cm" fo:margin-bottom="0.21cm" fo:text-align="center" style:justify-single-word="false"/>
      <style:text-properties fo:font-size="8pt" fo:font-weight="bold" style:font-size-asian="8pt" style:font-weight-asian="bold" style:font-size-complex="8pt" style:font-weight-complex="bold"/>
    </style:style>
    <style:style style:name="P18" style:family="paragraph" style:parent-style-name="Heading_20_1">
      <style:paragraph-properties fo:margin-top="0cm" fo:margin-bottom="0.21cm"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Almanaque da</text:p>
      <text:p text:style-name="P3">Informática</text:p>
      <text:p text:style-name="P4"/>
      <text:p text:style-name="P4">Edição 2012</text:p>
      <text:p text:style-name="P4"/>
      <text:p text:style-name="P4"/>
      <text:p text:style-name="P4"/>
      <text:p text:style-name="P4"/>
      <text:p text:style-name="P4"/>
      <text:p text:style-name="P4"/>
      <text:p text:style-name="P5">Versão 0.1 (ainda em beta)</text:p>
      <text:h text:style-name="P16" text:outline-level="1"/>
      <text:p text:style-name="P14"/>
      <text:p text:style-name="P14"/>
      <text:p text:style-name="P14"/>
      <text:p text:style-name="P14"/>
      <text:p text:style-name="P14"/>
      <text:h text:style-name="P17" text:outline-level="1">Contém artigos e textos com curiosidades coletados na Internet sobre a Informática</text:h>
      <text:h text:style-name="P18" text:outline-level="1">As 10 Leis da Informática</text:h>
      <text:p text:style-name="Text_20_body">A evolução dos HDs, o valor de uma rede social e até a possibilidade de existir uma versão pornô do seu game favorito são assuntos tratados pelas leis da informática. Diversas leis regem nossas vidas. Além das regras de trânsito e da constituição de cada nação, há também as leis da física que, por mais rígidas que sejam, às vezes parecem ser contrariadas. E como não podia deixar de ser, o mundo da tecnologia também tem suas máximas, que dificilmente são quebradas. Listadas pelo site <text:span text:style-name="T1">TechRadar</text:span>, são pelo menos dez adágios que regem os avanços tecnológicos e a internet nos dias de hoje.</text:p>
      <text:h text:style-name="Heading_20_2" text:outline-level="2">1. Lei de Moore</text:h>
      <text:p text:style-name="Text_20_body">Essa é, provavelmente, a lei tecnológica mais conhecida por todos. Estabelecida por Gordon E. Moore, a regra diz que o número de transistores que podem ser colocados em um circuito integrado dobra a cada dois anos. Em 2011, a lei acabou recebendo uma atualização, e o número de transistores passou a dobrar a cada 18 meses, provando que seu autor estava, no mínimo, muito próximo da realidade.</text:p>
      <text:h text:style-name="Heading_20_2" text:outline-level="2">2. Lei de Kryder</text:h>
      <text:p text:style-name="Text_20_body">Esta regra criada por Mark Kryder, vice-presidente da Seagate Corp., pode ser comparada com a famosa Lei de Moore. Entretanto, a Lei de Kryder diz respeito aos HDs. Nas palavras do autor, a cada 18 meses a densidade de um disco magnético dobra, e o preço cai pela metade. Entre outras vantagens, isso possibilita que serviços online possam oferecer cada vez mais espaço para seus clientes, sem cobrar a mais por isso. Em um artigo publicado pela Universidade Mellon Carnegie, Kryder estima que, por volta de 2020, um HD capaz de armazenar mais de 14 terabytes de dados custará cerca de US$ 40 (R$ 70). Entretanto, vale a pena lembrar que os SSDs não obedecem a essa regra.</text:p>
      <text:h text:style-name="Heading_20_2" text:outline-level="2">3. Lei de Wirth</text:h>
      <text:p text:style-name="Text_20_body">Você já parou para se perguntar por que o seu computador com muitos núcleos de processamento e quantidade absurda de memória RAM parece tão rápido quanto qualquer PC comum? Essa questão foi respondida por Niklaus Wirth em 1995, quando o criador da linguagem de programação Pascal estipulou a seguinte máxima: o software se torna mais lento de maneira mais rápida do que o hardware se torna mais veloz.</text:p>
      <text:p text:style-name="Text_20_body">Muitas vezes, essa lei é atribuída a Larry Page, fundador da Google. Porém, a autoria, de acordo com Wirth, é mesmo de Martin Reiser, que no prefácio do livro “The Oberon System” estipula que “um observador crítico pode perceber que o software ultrapassa o hardware em lentidão e tamanho”. Uma variante da Lei de Wirth também foi proferida pelo fundador da Microsoft, Bill Gates. Entretanto, a Lei de Gates é muito mais bem humorada: a velocidade do software comercial, normalmente, reduz em 50% a cada 18 meses, negando todos os benefícios divulgados pela Lei de Moore. Isso pode acontecer por diversas razões, como adição de recursos extras e complicados, código de má qualidade, preguiça do desenvolvedor ou mudança de gerente cuja filosofia de desenvolvimento não coincide com a do gerente anterior.</text:p>
      <text:h text:style-name="Heading_20_2" text:outline-level="2">4. Lei de Metcalfe</text:h>
      <text:p text:style-name="Text_20_body">Apesar de, originalmente, essa lei tratar de computadores e máquinas de fax, ela também pode ser aplicada à internet e serviços online, como o Facebook. De acordo com Robert Metcalfe, engenheiro elétrico que ajudou a inventar a ethernet e fundou a 3Com, o valor de uma rede de telecomunicação equivale ao dobro do número de usuários conectados a ela.</text:p>
      <text:h text:style-name="Heading_20_2" text:outline-level="2">5. Regra 34</text:h>
      <text:p text:style-name="Text_20_body">Esta é muito simples e direta: “Se alguma coisa existe, há também uma versão pornô dela. Sem exceções”. Acredita-se que a regra 34 veio de uma história em quadrinhos online, que ficava hospedada no endereço zoomout.co.uk. Porém, também é possível que o autor da HQ tenha tirado a frase de algum email anônimo que circulava pela web.</text:p>
      <text:p text:style-name="Text_20_body"><text:soft-page-break/>Hoje, essa lei foi complementada e define que, caso a versão pornô de algo não seja encontrada, ao se falar dela na internet, algum artista vai, imediatamente, começar a produzir uma animação japonesa erótica (hentai) sobre o assunto.</text:p>
      <text:h text:style-name="Heading_20_2" text:outline-level="2">6. Lei de Goodhart</text:h>
      <text:p text:style-name="Text_20_body">O professor de economia e conselheiro do Banco da Inglaterra, Charles Goodhart, estabeleceu em 1975 que “qualquer regularidade estatística observada tenderá a entrar em colapso assim que for colocada sobre ela alguma pressão com o objetivo de manter o controle sobre algo”. Em outras palavras, a regra estipula que se você define metas para tentar fazer com que algo bom aconteça, as pessoas encontrarão uma forma de atingir essas metas sem que tenham, necessariamente, que melhorar em algum ponto, tornando todo o trabalho inútil.</text:p>
      <text:p text:style-name="Text_20_body">Um dos melhores exemplos vem do Google: quando o mecanismo de buscas passou a usar os links de entrada no PageRank para tornar a pesquisa mais relevante, spammers criaram sites especialmente programados para fornecer links e começaram a encher de spam os comentários de blogs, sempre com o objetivo de ganhar uma posição melhor entre os resultados.</text:p>
      <text:h text:style-name="Heading_20_2" text:outline-level="2">7. Lei de Fitt</text:h>
      <text:p text:style-name="Text_20_body">A ergonomia e a usabilidade de produtos eletrônicos são essenciais para que o produto seja bem aceito. Interface estranha e ações complicadas podem funcionar como barreiras e afugentar prováveis clientes. A Lei de Fitt define um comportamento que deve ser repetido como um mantra para designers de interface: a dificuldade de atingir um alvo é uma função da distância do alvo e do seu tamanho. Lendo essa frase, tudo parece muito óbvio. Mas é ela que define, por exemplo, a probabilidade de alguém clicar no botão “Concordar” em vez de “Cancelar”. Ou a agilidade com que uma pessoa acessará as opções do menu de um software.</text:p>
      <text:h text:style-name="Heading_20_2" text:outline-level="2">8. Lei de Amara</text:h>
      <text:p text:style-name="Text_20_body">O cientista Roy Amara definiu uma regra que encoraja todos a pensarem um pouco mais sobre a tecnologia: “Tendemos a sobrestimar o efeito de uma tecnologia em curto prazo e a subestimar o efeito em longo prazo”. Isso pode ser facilmente constatado quando um novo gadget de alguma marca famosa é lançado no mercado. Nos primeiros dias, a reação dos internautas é muito grande, mas quantos desses equipamentos continuam recebendo tanta atenção depois de meses ou anos?</text:p>
      <text:h text:style-name="Heading_20_2" text:outline-level="2">9. Lei de Linus</text:h>
      <text:p text:style-name="Text_20_body">Linus Torvalds, criador do sistema operacional Linux, é responsável por duas leis. A primeira delas é descrita por Eric S. Raymond no livro “A Catedral e o Bazar” e diz que, dado o número suficiente de colaboradores em um projeto, qualquer bug pode ser detectado e corrigido. Essa é, basicamente, a filosofia por trás do desenvolvimento do Linux e da Wikipédia: com muitas pessoas trabalhando ao mesmo tempo, é provável que diversos erros possam ser gerados. Mas se houver um grande número de colaboradores, os erros serão detectados e corrigidos rapidamente. Entretanto, no livro “A Ética Hacker e o Espírito da Era da Informação”, Linus nos brinda com outra máxima: a motivação para qualquer coisa cai em três categorias: sobrevivência, vida social e entretenimento. Isso explica, por exemplo, por que algumas pessoas colaboram com projetos de código-fonte aberto.</text:p>
      <text:h text:style-name="Heading_20_2" text:outline-level="2">10. Lei de Godwin</text:h>
      <text:p text:style-name="Text_20_body">“À medida que cresce uma discussão online, a probabilidade de surgir uma comparação envolvendo Adolf Hitler ou nazismo aproxima-se de um (100%)”. Criada pelo jurista Mike Godwin, em 1999, essa regra passou a dominar os fóruns de discussões, sendo que muitos participantes desses pontos de encontro virtuais concordam que, depois de uma comparação não irônica ao nacional-socialismo, qualquer discussão está acabada. Mas há quem discorde, alegando que essa é uma atitude muito nazista.</text:p>
      <text:h text:style-name="P15" text:outline-level="1"><text:soft-page-break/>Cafeína para Dummies</text:h>
      <text:p text:style-name="P11"><text:span text:style-name="T3">A Cafeína para Principiantes (texto de Derneval R.R. Cunha)</text:span></text:p>
      <text:p text:style-name="P6">Se você é programador, wanabe ou lamer e não entende o valor da cafeína, tudo bem. Desliga o micro, devolve pro seu irmãozinho. Para por aí. Sem dizer com isso que quem tem fascinação por computadores é um viciado em café, chá, coca-cola, pepsi, etc, etc. O problema é que o dia só tem 24 horas. É muito pouco. O telefone só fica barato depois da 0 hora. E um bom trabalho de programação é bem mais fácil de ser terminado em turnos de 12 horas do que em turnos de 6, 8 horas. Me recordo até de uns dez anos atrás, quando ainda ocorria de interromper o serviço para ir no banheiro ou tomar água. Para mim, isso é algo natural. O problema é quando os olhos ficam pesados. Lá pelas 4 da manhã. Aí, é sempre bom ter alguma coisa do lado que permita terminar o serviço. Há algumas alternativas, como olhar fotos da Suzana Werner, Ellen Roche ou da Luiza Altenhoffen. </text:p>
      <text:p text:style-name="P9">Onde se encontra: </text:p>
      <text:p text:style-name="P6">Café, Coca-cola, Pepsi-Cola, Jolt, Guaraná em pó, erva-mate, Taffman-E, chocolate, etc.. </text:p>
      <text:p text:style-name="P9">Como funciona: </text:p>
      <text:p text:style-name="P6">A Cafeína é um alcalóide. Se não você não sabe o que é, tudo bem, não vai cair no vestibular. Age no sistema nervoso central, estimula o coração, sistema respiratório, corta o sono, etc, etc .. Tem também a Teofilina (chá) e a Teobromina (chá e sementes de Cacau). Todas as três possuem também efeito diurético. </text:p>
      <text:p text:style-name="P9">História: </text:p>
      <text:p text:style-name="P6">Tudo começou por volta de 2737 B.C., quando por acidente cairam umas folhas de algo que se denominou chá na água quente do imperador chinês Shen Nung (parece que é costume deles beber água quente da mesma forma que se curte tomar água gelada). O consumo de café começou na África, por volta de 575 d.C., mas o pessoal comia e usava como moeda. Os árabes, por volta do século XI é que começaram a fazer bebida disso. E o chocolate é coisa que os Astecas já curtiam quando os espanhóis chegaram no México. A Coca-cola começou a ser fabricada em 1886, nos EUA. </text:p>
      <text:p text:style-name="P9">Saúde: </text:p>
      <text:p text:style-name="P6">Não se demonstrou demonstrou que o produto químico em si seja danoso para o organismo. Fala-se de alguma conecção entre o risco de ataque cardíaco e o consumo de café ou chá, mas não é comprovado cientificamente. Pode piorar um caso de osteoporose, mas para combater isso, basta tomar um copo de leite por dia. Também tem estudos falando de problemas de malformação em fetos de ratos (poderia ser que o mesmo ocorre em humanos), quando o consumo chega ao equivalente a 70 chícaras por dia. Foi demonstrado que o alto consumo causa diminuição da taxa de mobilidade do esperma, o que pode agravar problemas de fertilidade no sexo masculino. </text:p>
      <text:p text:style-name="P6">Mesmo assim é bom saber que a Cafeína pode matar. Como no caso da ingestão de água pura (experimentar beber uns 50 litros), existe o perigo de Overdose. A dose fatal é em torno de 150 mg/kg. Significando que qualquer coisa entre 50 e 200 chícaras de café. Já houve caso de quem sobrevivesse a ingestão de 24 gramas. Os sintomas de envenenamento agudo são semelhantes à visão do extrato bancário no final do mês (anorexia, tremores, inquietação, seguido de náusea, vômito, taquicardia e confusão). Pode haver delírios. O uso crônico pode trazer nervosismo, ansiedade, insônia, etc.. </text:p>
      <text:p text:style-name="P9">Algumas perguntas: </text:p>
      <text:p text:style-name="P10">Existe cocaína na Coca-Cola? </text:p>
      <text:p text:style-name="P6">De acordo com o artigo <text:s/>nas páginas:</text:p>
      <text:list xml:id="list30340573" text:style-name="L2">
        <text:list-item>
          <text:p text:style-name="P12">http://www.loompanics.com/Articles/WhoPut.htm </text:p>
        </text:list-item>
        <text:list-item>
          <text:p text:style-name="P7">http://www.snopes2.com/cokelore/cocaine.htm </text:p>
        </text:list-item>
      </text:list>
      <text:p text:style-name="P6">parece que houve, em determinada época. Mais especificamente, houve um tempo em que se podia comprar cocaína em farmácia, sem receita médica. Mas isso não tem muito a ver com a cafeína. </text:p>
      <text:p text:style-name="P10">Coca-cola faz mal a saúde? </text:p>
      <text:p text:style-name="P6">A teoria é que, consumido em altas doses, pode ser responsável por falta de memória, problemas gástricos, etc, etc.. em teoria, uma garrafa do mesmo por dia não deveria trazer grandes problemas, mas o ideal é tomar com alguma coisa no estômago. </text:p>
      <text:p text:style-name="P10">Coca-cola dissolve carne e dentes? </text:p>
      <text:p text:style-name="P6">Existe um mito que isso é bom para desentupir pias. Totalmente falso, se quiser pode conferir na página <text:soft-page-break/>http://www.snopes2.com/cokelore/tooth.htm. Não vai dissolver nem dente, nem carne de galinha até deixar o ovo. Pode dar umas cáries, mas isso é normal, qualquer substancia açucarada faz. </text:p>
      <text:p text:style-name="P10">Hackers bebem Coca-Cola? </text:p>
      <text:p text:style-name="P6">Só posso falar por mim, já comentei isso numa reportagem um tempo atrás. Eu mesmo parei. Uma porquê nas lanchonetes só vendem em lata (normalmente a lata está fria, mas o líquido não) ou máquina (nunca regulam a relação xarope/água direito e tá sempre rala e sem gás). A versão de 600 ml não é tão gostosa quanto a das garrafas de 280 ml (vidro) da minha juventude (que eram e continuam mais baratas, inclusive). As de 2 litros perdem o gás muito fácil. Para curtir mesmo, só se for as latinhas das máquinas de venda (algumas dão outra lata de brinde ;-) que vem geladinhas como se deve (tem que estar difícil de segurar). </text:p>
      <text:p text:style-name="P6">Mas voltando ao assunto, a tendência existe. Mas quem pode vai de Jolt-Cola (não existe no Brasil), que deixa muito mais ligado. Na verdade, a pessoa não precisa ser hacker para curtir ou não café, chá ou coca-cola em quantidade. Hackerismo é consequência de grande quantidade de horas na frente do computador (programando e aprendendo) e não o efeito. Beber Coca-cola (ou pepsi ou tomar chá com guaraná em pó) não vai aumentar sua inteligência. </text:p>
      <text:p text:style-name="P10">Café com refrigerante, chocolate e guaraná em pó é bom? </text:p>
      <text:p text:style-name="P6">Sem dúvida é uma dosagem maior. Como a pessoa toma essa mistura com algo no estômago, é de se esperar que a cafeína fique mais tempo no organismo, o que também contribui para maior efeito. </text:p>
      <text:p text:style-name="P10">Coca-Cola serve como contraceptivo? </text:p>
      <text:p text:style-name="P6">Depende da sua fé. De acordo com estudos (ver http://www.snopes2.com/cokelore/sperm.htm pelo amor de Deus) a Diet Coke é melhor do que a Coca-cola comum no que se refere ao uso como espermicida. A lenda (muita gente existe só por causa dela) é que após o ato pega-se a garrafa, sacode e introduz na vagina. Só que depois do ato a eficácia já diminui bastante (um monte de esperma já entrou) e também água comum pode ser usada, não precisa de gastar dinheiro com refrigerante. Tem mulher que até topa fazer aquele lance da Coca-cola que rola no filme Deep Throath (o primeiro), mas sei lá.. Outra desvantagem é que fazer isso dá uma possibilidade legal da coisa fermentar dentro do útero e pode dar infecção. Último, mas não menos importante, usar espermicida (ou coca-cola) tem bem menos eficácia que usar camisinha. </text:p>
      <text:p text:style-name="P10">Café, Coca-cola, erva-mate, etc.. criam dependência física? </text:p>
      <text:p text:style-name="P6">Dependência psicológica ocorre com qualquer coisa na face da Terra. Quanto a dependência física, as opiniões variam. É certo que quem está parando de fumar, deveria parar com café durante algum tempo. Minha experiência pessoal é que pode criar uma certa dependência física (já entrei em farmácia para comprar Taffman-E quando estava sentindo falta de café), mas fazendo exercício e dormindo bem, dá para cortar o consumo numa boa. </text:p>
      <text:p text:style-name="P10">Café é bom para estudar? </text:p>
      <text:p text:style-name="P6">Como estimulante, ajuda a ficar acordado. Mas isso não tem a ver com a capacidade de absorver a informação, que é algo completamente diferente. Ou seja, estudar mais tempo não significa necessariamente estudar bem (tem cara que toma café, depois vai num pãozinho, depois liga o rádio no futebol, etc). Agora, tomar uns cafés fortes (com guaraná em pó junto)antes de tarefas chatas e tediosas (tipo: lavar roupa) funciona. O problema é que o organismo desenvolve tolerância (é preciso quantidades cada vez maiores para se obter o mesmo efeito, com o passar do tempo). </text:p>
      <text:p text:style-name="P10">Bibliografia: </text:p>
      <text:list xml:id="list30351983" text:style-name="L3">
        <text:list-item>
          <text:p text:style-name="P13">http://www.erowid.org/chemicals/caffeine/caffeine_journal1.shtml </text:p>
        </text:list-item>
        <text:list-item>
          <text:p text:style-name="P13">http://www.erowid.org/chemicals/caffeine/caffeine_faq.shtml </text:p>
        </text:list-item>
        <text:list-item>
          <text:p text:style-name="P13">http://www.loompanics.com/Articles/WhoPut.htm </text:p>
        </text:list-item>
        <text:list-item>
          <text:p text:style-name="P13">http://ificinfo.health.org/brochure/caffeine.htm </text:p>
        </text:list-item>
        <text:list-item>
          <text:p text:style-name="P13">http://www.snopes2.com/cokelore/cocaine.htm </text:p>
        </text:list-item>
        <text:list-item>
          <text:p text:style-name="P13">http://www.snopes2.com/cokelore/tooth.htm </text:p>
        </text:list-item>
        <text:list-item>
          <text:p text:style-name="P8">http://www.snopes2.com/cokelore/sperm.ht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Arial1" fo:font-size="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21cm" fo:margin-bottom="0.21cm" fo:text-indent="0cm" style:auto-text-indent="false" style:page-number="auto"/>
      <style:text-properties fo:font-size="13pt" fo:font-style="normal"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Anselmo</meta:initial-creator>
    <meta:creation-date>2012-03-13T09:43:22.73</meta:creation-date>
    <dc:date>2012-03-13T10:22:36.07</dc:date>
    <dc:creator>Fernando Anselmo</dc:creator>
    <meta:editing-duration>PT11M58S</meta:editing-duration>
    <meta:editing-cycles>2</meta:editing-cycles>
    <meta:generator>OpenOffice.org/3.3$Win32 OpenOffice.org_project/330m20$Build-9567</meta:generator>
    <meta:document-statistic meta:table-count="0" meta:image-count="0" meta:object-count="0" meta:page-count="5" meta:paragraph-count="71" meta:word-count="2531" meta:character-count="15189"/>
  </office:meta>
</office:document-meta>
</file>